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ubensplein 17 C, 3116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ontwerpbesluit genomen op de aanvraag met zaaknummer 22OMGS291 en projectomschrijving het realiseren van een kinderdagverblijf (gebruiksvergunning) voor een omgevingsvergunning op locatie Rubensplein 17 Cen 19 A, 3116BP te Schiedam. In het ontwerpbesluit wordt de vergunning verleend. Het 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19 oktober 2022 tot en met 30 november 2022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76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ubensplein 17 C, 3116BP te Schiedam</meta:user-defined>
    <meta:user-defined meta:name="DCTERMS.W3CDTF/DCTERMS.available">2022-10-19</meta:user-defined>
    <meta:user-defined meta:name="DCTERMS.W3CDTF/OVERHEIDop.jaargang">2022</meta:user-defined>
    <meta:user-defined meta:name="OVERHEIDop.publicationIssue">457604</meta:user-defined>
    <meta:user-defined meta:name="OVERHEIDop.GmbID/DC.identifier">gmb-2022-457604</meta:user-defined>
    <meta:user-defined meta:name="OVERHEIDop.versieInformatie"/>
  </office:meta>
</office:document-meta>
</file>