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253 Slimstraat 34 te Udenhout, verbouwen van de benedenverdieping tot twee benedenwoningen, 1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53 - I - Slimstraat 3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60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253 Slimstraat 34 te Udenhout, verbouwen van de benedenverdieping tot twee benedenwoningen, 10 oktober 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01</meta:user-defined>
    <meta:user-defined meta:name="OVERHEIDop.GmbID/DC.identifier">gmb-2022-457601</meta:user-defined>
    <meta:user-defined meta:name="OVERHEIDop.versieInformatie"/>
  </office:meta>
</office:document-meta>
</file>