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eukenlaan 58A,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2 een ontwerp-beslissing genomen op de aanvraag voor een omgevingsvergunning met zaaknummer Z2022-000061.</text:p>
            <text:p text:style-name="common-al">De zaak betreft locatie Beukenlaan 58A, 5409 SX  Odiliapeel, en heeft de omschrijving het "aanvragen van een Omgevingsvergunning beperkte milieutoets en het handelen met gevolgen voor beschermde natuurgebieden voor het veranderen van een bedrijf".</text:p>
            <text:p text:style-name="common-al">De ontwerp-beslissing betreft de volgende onderdelen: Beperkte milieutoets, Beschermd natuurgebied.</text:p>
            <text:p text:style-name="common-al">Inzage</text:p>
            <text:p text:style-name="common-al">De ontwerp-beslissing en de bijbehorende stukken liggen ter inzage met ingang van 20 oktober 2022 tot en met 30 november 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75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2-000061</meta:user-defined>
    <meta:user-defined meta:name="DCTERMS.abstract">OBM en handelen met gevolgen voor beschermde natuurgebieden voor het veranderen van een bedrijf </meta:user-defined>
    <dc:language>nl</dc:language>
    <meta:user-defined meta:name="OVERHEIDop.locatietype/OVERHEIDop.gebiedsmarkering">Punt</meta:user-defined>
    <meta:user-defined meta:name="DC.title">Ontwerp-beslissing aanvraag omgevingsvergunning Beukenlaan 58A, 5409 SX  Odiliapeel.</meta:user-defined>
    <meta:user-defined meta:name="DCTERMS.W3CDTF/DCTERMS.available">2022-10-13</meta:user-defined>
    <meta:user-defined meta:name="DCTERMS.W3CDTF/OVERHEIDop.jaargang">2022</meta:user-defined>
    <meta:user-defined meta:name="OVERHEIDop.publicationIssue">457599</meta:user-defined>
    <meta:user-defined meta:name="OVERHEIDop.GmbID/DC.identifier">gmb-2022-457599</meta:user-defined>
    <meta:user-defined meta:name="OVERHEIDop.versieInformatie"/>
  </office:meta>
</office:document-meta>
</file>