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245 Waalwijksebaan 9 a te Tilburg, herbouwen van een nieuwe stal, 7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245 - I - Waalwijksebaan 9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759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9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9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245 Waalwijksebaan 9 a te Tilburg, herbouwen van een nieuwe stal, 7 oktober 2022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594</meta:user-defined>
    <meta:user-defined meta:name="OVERHEIDop.GmbID/DC.identifier">gmb-2022-457594</meta:user-defined>
    <meta:user-defined meta:name="OVERHEIDop.versieInformatie"/>
  </office:meta>
</office:document-meta>
</file>