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xploitatievergunning, Klarendalseweg 1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exploitatievergunning</text:p>
            <text:p text:style-name="common-al"/>
            <text:p text:style-name="common-al">Voor: ‘t Klavertje</text:p>
            <text:p text:style-name="common-al">Locatie: Klarendalseweg 188</text:p>
            <text:p text:style-name="common-al">Betreft: wijziging binnen bestaande onderneming</text:p>
            <text:p text:style-name="common-al">Zaaknummer: 698210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57592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592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592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Arnhem - Aanvraag exploitatievergunning, Klarendalseweg 188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7592</meta:user-defined>
    <meta:user-defined meta:name="OVERHEIDop.GmbID/DC.identifier">gmb-2022-457592</meta:user-defined>
    <meta:user-defined meta:name="OVERHEIDop.versieInformatie"/>
  </office:meta>
</office:document-meta>
</file>