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n Alcoholwetvergunning, Donna Pazzo, Ker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Donna Pazzo</text:p>
            <text:p text:style-name="common-al">Locatie: Kerkstraat 19</text:p>
            <text:p text:style-name="common-al">Betreft: vestiging restaurant</text:p>
            <text:p text:style-name="common-al">Zaaknummer: 6991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58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8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8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en Alcoholwetvergunning, Donna Pazzo, Kerkstraat 19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88</meta:user-defined>
    <meta:user-defined meta:name="OVERHEIDop.GmbID/DC.identifier">gmb-2022-457588</meta:user-defined>
    <meta:user-defined meta:name="OVERHEIDop.versieInformatie"/>
  </office:meta>
</office:document-meta>
</file>