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12357 - het kappen van 73 slechte gevaarlijke bomen n.a.v. veiligheids controle op de locatie Oversluispad 27, 1521 EG Wormerveer, Weverstraat 25, 1521 TA Wormerveer, Herman Gorterstraat 25, 1521 MS Wormerveer, Tulpstraat 18, 1521 WB Wormerveer, Transvaalstraat 13, 1521 GB Wormerveer, Esdoornlaan 71, 1521 EC Wormerveer, Schoolpad 33, 1521 DE Wormerveer, Lijsterstraat 76, 1521 XD Wormerveer, Cor Bruijnweg 9, 1521 MA Wormerveer, Narcisstraat 10, 1521 WP Wormerveer, Leeuwerikstraat 4, 1521 XN Wormerveer, Oost-Indischekade 26, 1521 AS Wormerveer, Krommenieërweg 113, 1521 HD Wormerveer, Hannie Schaftstraat 18, 1525 PB Westknollendam, Meidoornstraat 2, 1521 EP Wormerveer, Antillenstraat 1, 1521 AT Wormerveer, De Noordsterweg 11, 1521 JS Wormerveer, Westknollendam 110, 1525 PS Westknollendam, Westerstraat 30, 1521 ZD Wormerveer, Westerstraat 22, 1521 ZD Wormerveer, Lijsterstraat 106, 1521 XB Wormerveer, industrieweg 35, industrieweg 35</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758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8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8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123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meta:user-defined>
    <meta:user-defined meta:name="DCTERMS.W3CDTF/DCTERMS.available">2022-10-13</meta:user-defined>
    <meta:user-defined meta:name="DCTERMS.W3CDTF/OVERHEIDop.jaargang">2022</meta:user-defined>
    <meta:user-defined meta:name="OVERHEIDop.publicationIssue">457584</meta:user-defined>
    <meta:user-defined meta:name="OVERHEIDop.GmbID/DC.identifier">gmb-2022-457584</meta:user-defined>
    <meta:user-defined meta:name="OVERHEIDop.versieInformatie"/>
  </office:meta>
</office:document-meta>
</file>