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ans Grotenhuisstraat 14 7412LJ Deventer, [DVT00A08522] Deventer A 8522, Kavel K1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874</text:p>
            <text:p text:style-name="common-al">Verzenddatum besluit: 11-10-2022</text:p>
            <text:p text:style-name="common-al">Locatie: Hans Grotenhuisstraat 14 7412LJ Deventer, [DVT00A08522] Deventer A 8522, Kavel K1 Tuinen van Zandweerd, Devente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5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ans Grotenhuisstraat 14 7412LJ Deventer, [DVT00A08522] Deventer A 8522, Kavel K1 Tuinen van Zandweerd, Devent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80</meta:user-defined>
    <meta:user-defined meta:name="OVERHEIDop.GmbID/DC.identifier">gmb-2022-457580</meta:user-defined>
    <meta:user-defined meta:name="OVERHEIDop.versieInformatie"/>
  </office:meta>
</office:document-meta>
</file>