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brooden najaarsproductenop een standplaats op de locatie Lange Tiendeweg 18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Brood op een standplaats op de locatie Lange Tiendeweg 18 Gouda.</text:p>
            <text:p text:style-name="common-al">De vergunning is geldig van 22-10-2022 tot 31-12-2022</text:p>
            <text:p text:style-name="common-al">De vergunning is verzonden op 11 oktober 2022. Het zaaknummer van de vergunning is 38656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75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22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brooden najaarsproductenop een standplaats op de locatie Lange Tiendeweg 18 Gou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79</meta:user-defined>
    <meta:user-defined meta:name="OVERHEIDop.GmbID/DC.identifier">gmb-2022-457579</meta:user-defined>
    <meta:user-defined meta:name="OVERHEIDop.versieInformatie"/>
  </office:meta>
</office:document-meta>
</file>