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gas leidingen op Kortenaerstraat 61A, 2315TL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44660</text:p>
            <text:p text:style-name="common-al">Datum besluit: 11-10-2022 15:58</text:p>
            <text:p text:style-name="common-al">Locatie: Kortenaerstraat 61A 2315TL Leiden, Postbus 50 6920AB Duiv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757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44660</meta:user-defined>
    <meta:user-defined meta:name="DCTERMS.abstract">Vergunning aanvragen kabels en leidingen</meta:user-defined>
    <dc:language>nl</dc:language>
    <meta:user-defined meta:name="OVERHEIDop.locatietype/OVERHEIDop.gebiedsmarkering">Punt</meta:user-defined>
    <meta:user-defined meta:name="DC.title">Verleende vergunning voor het vervangen van gas leidingen op Kortenaerstraat 61A, 2315TL Leiden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577</meta:user-defined>
    <meta:user-defined meta:name="OVERHEIDop.GmbID/DC.identifier">gmb-2022-457577</meta:user-defined>
    <meta:user-defined meta:name="OVERHEIDop.versieInformatie"/>
  </office:meta>
</office:document-meta>
</file>