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richten van een bouwplaats in de periode van 16 januari 2023 t/m 28 februari 2023 aan Jodenkerkstraat/ St. Janskerkhof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richten van een bouwplaats aan de Jodenkerkstraat/ St. Janskerkhof in de periode van 16 januari 2023 t/m 28 februari 2023.</text:p>
            <text:p text:style-name="common-al">Verzenddatum 5 oktober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757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7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7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richten van een bouwplaats in de periode van 16 januari 2023 t/m 28 februari 2023 aan Jodenkerkstraat/ St. Janskerkhofte Culembor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574</meta:user-defined>
    <meta:user-defined meta:name="OVERHEIDop.GmbID/DC.identifier">gmb-2022-457574</meta:user-defined>
    <meta:user-defined meta:name="OVERHEIDop.versieInformatie"/>
  </office:meta>
</office:document-meta>
</file>