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temmingsplan “Annendaalderweg 71 te Maria Hoo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text:span>
          </text:p>
            <text:p text:style-name="common-al">Burgemeester en wethouders maken op grond van artikel 3.8 van de Wro bekend dat de gemeenteraad van Echt-Susteren in zijn vergadering van 29 september 2022 het bestemmingsplan “Annendaalderweg 71 te Maria Hoop” heeft vastgesteld.</text:p>
            <text:p text:style-name="common-al">
            <text:span text:style-name="nadrukvet">Inhoud</text:span>
          </text:p>
            <text:p text:style-name="common-al">Dit bestemmingsplan is opgesteld ten behoeve van de vestiging van een hoveniersbedrijf op de locatie Annendaalderweg 71 in Maria Hoop. Dit bedrijf wordt gevestigd achter de bestaande woning op dit adres. </text:p>
            <text:p text:style-name="common-al">
            <text:span text:style-name="nadrukvet">Verdere procedure </text:span>
          </text:p>
            <text:p text:style-name="common-al">Het vastgestelde bestemmingplan ligt vanaf 14 oktober 2022 gedurende zes weken ter inzage in het gemeentehuis, Nieuwe Markt 55 in Echt tijdens de openingstijden van het gemeentehuis. Daarnaast kunnen de plannen via de website van de gemeente Echt-Susteren (<text:a xlink:href="http://www.echt-susteren.nl" xlink:type="simple"><text:span text:style-name="nadrukondlijn">www.echt-susteren.nl</text:span></text:a>) en via de landelijke voorziening <text:a xlink:href="http://www.ruimtelijkeplannen.nl" xlink:type="simple"><text:span text:style-name="nadrukondlijn">www.ruimtelijkeplannen.nl</text:span></text:a> worden ingezien.</text:p>
            <text:p text:style-name="common-al">
            <text:span text:style-name="nadrukvet">Beroep instellen</text:span>
          </text:p>
            <text:p text:style-name="common-al">Gedurende de inzagetermijn kunnen de volgende (rechts)personen beroep instellen bij de Afdeling bestuursrechtspraak van de Raad van State, Postbus 20019, 2500 EA ’s-Gravenhage:</text:p>
            <text:list text:style-name="id1-3-2-1-1-9">
              <text:list-item text:style-override="id1-3-2-1-1-9-1">
                <text:number>a.</text:number>
                <text:p text:style-name="al">Belanghebbenden;</text:p>
              </text:list-item>
              <text:list-item text:style-override="id1-3-2-1-1-9-2">
                <text:number>b.</text:number>
                <text:p text:style-name="al">Niet-belanghebbenden, die tijdig een zienswijze bij de gemeenteraad kenbaar hebben gemaakt;</text:p>
              </text:list-item>
            </text:list>
            <text:p text:style-name="common-al">Het is ook mogelijk om digitaal beroep in te stellen via het digitaal loket van deze instantie. Kijk op <text:a xlink:href="http://digitaalloket.raadvanstate.nl/" xlink:type="simple"><text:span text:style-name="nadrukondlijn">https://digitaalloket.raadvanstate.nl/</text:span></text:a> voor meer informatie.</text:p>
            <text:p text:style-name="common-al">Zij die beroep instellen kunnen gedurende de genoemde termijn ook een verzoek om voorlopige voorziening indienen bij de voorzitter van deze Afdeling bestuursrechtspraak van de Raad van State. </text:p>
            <text:p text:style-name="common-al">Voor zowel het instellen van beroep als het indienen van een verzoek om voorlopige voorziening moet u griffierecht betalen. Voor de hoogte van de bedragen kunt u de website van de Raad van State raadplegen via <text:a xlink:href="http://www.raadvanstate.nl" xlink:type="simple"><text:span text:style-name="nadrukondlijn">www.raadvanstate.nl</text:span></text:a>. Hier vindt u ook meer informatie over de beroepsprocedure.</text:p>
            <text:p text:style-name="common-al">
            <text:span text:style-name="nadrukvet">Bestemmingsplan in werking</text:span>
          </text:p>
            <text:p text:style-name="common-al">Het besluit van de gemeenteraad treedt in werking met ingang van de dag na die waarop de beroepstermijn afloopt. Indien gedurende de beroepstermijn een verzoek om voorlopige voorziening wordt gedaan, wordt de inwerkingtreding opgeschort totdat op dat verzoek is beslist.</text:p>
            <text:p text:style-name="common-al">
            <text:span text:style-name="nadrukvet">Heeft u nog vragen? </text:span>
          </text:p>
            <text:p text:style-name="last-al">Heeft u vragen, of begrijpt u een onderdeel van het bestemmingsplan niet? Neem dan contact op met dhr. S van Helden via telefoonnummer 0475 – 478 478.</text:p>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text:span>
            <text:span text:style-name="datum">13 oktober 2022 </text:span>
          </text:p>
          </text:section>
          <text:section text:name="ondertekening_id1-3-2-2-2">
            <text:p><text:span text:style-name="ondertekening_naam">
            <text:span text:style-name="voornaam">
              
            </text:span>
            <text:span text:style-name="achternaam"/>
          </text:span></text:p>
            <text:p><text:span text:style-name="functie"/></text:p>
            <text:p><text:span text:style-name="deze">Dr. J.W.M.M.J. Hessels, burgemeester.</text:span></text:p>
          </text:section>
          <text:section text:name="ondertekening_id1-3-2-2-3">
            <text:p><text:span text:style-name="deze"/></text:p>
          </text:section>
          <text:section text:name="ondertekening_id1-3-2-2-4">
            <text:p><text:span text:style-name="deze">Drs. G. W. T. van Balkom, secretaris.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57572</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572</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572</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8/xml/MC-DRP-PlanRuimtelijk-Web-ZM.xml</meta:user-defined>
    <meta:user-defined meta:name="OVERHEID.Gemeente/DC.creator">Echt-Susteren</meta:user-defined>
    <meta:user-defined meta:name="OVERHEID.Informatietype/DC.type">officiële publicatie</meta:user-defined>
    <meta:user-defined meta:name="OVERHEIDop.Rubriek/DC.type">ruimtelijk plan of omgevingsdocument</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imtelijkplan/OVERHEIDop.bekendmakingBetreffendePlan">NL.IMRO.1711.BP20210077-VG01</meta:user-defined>
    <meta:user-defined meta:name="OVERHEIDop.Plansoort/OVERHEIDop.plansoort">bestemmings- of omgevingsplan</meta:user-defined>
    <dc:language>nl</dc:language>
    <meta:user-defined meta:name="OVERHEIDop.locatietype/OVERHEIDop.gebiedsmarkering">Adres</meta:user-defined>
    <meta:user-defined meta:name="DC.title">Bestemmingsplan “Annendaalderweg 71 te Maria Hoop”</meta:user-defined>
    <meta:user-defined meta:name="DCTERMS.W3CDTF/DCTERMS.available">2022-10-13</meta:user-defined>
    <meta:user-defined meta:name="DCTERMS.W3CDTF/OVERHEIDop.jaargang">2022</meta:user-defined>
    <meta:user-defined meta:name="OVERHEIDop.publicationIssue">457572</meta:user-defined>
    <meta:user-defined meta:name="OVERHEIDop.GmbID/DC.identifier">gmb-2022-457572</meta:user-defined>
    <meta:user-defined meta:name="OVERHEIDop.versieInformatie"/>
  </office:meta>
</office:document-meta>
</file>