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iergaarderstraat West ong te Maria Hoop”</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openbare raadsvergadering van 29 september 2022 het bestemmingsplan ‘Diergaarderstraat West ong te Maria Hoop’ vastgesteld. </text:p>
            <text:p text:style-name="common-al">Dit bestemmingsplan is opgesteld ten behoeve van de vestiging van een vrijstaand woonhuis op de locatie Diergaarderstraat West ong te Maria Hoop. Dit vrijstaande woonhuis wordt gerealiseerd op het kadastraal perceel sectie X, perceelnummer 430. </text:p>
            <text:p text:style-name="common-al">Het vastgestelde bestemmingsplan ligt met bijbehorende stukken vanaf 14 oktober 2022 gedurende zes weken ter inzage in het gemeentehuis, Nieuwe Markt 55 in Echt en wel op maandag van 9:00 uur tot 20:00 uur, op woensdag van 9:00 uur tot 17:00 uur en op donderdag en vrijdag van 9:00 uur tot 13:00 uur. Voorts kan het bestemmingsplan worden ingezien via de gemeentelijke website (www.echt-susteren.nl) en via de landelijke voorziening www.ruimtelijkeplannen.nl. </text:p>
            <text:p text:style-name="common-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text:p>
            <text:p text:style-name="last-al">Het besluit van de gemeenteraad treedt in werking met ingang van de dag na die waarop beroepstermijn afloopt. Indien gedurende de beroepstermijn een verzoek om voorlopige voorziening wordt ingediend en toegekend, wordt de inwerkingtreding opgeschort tot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oktober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text:span></text:p>
          </text:section>
          <text:section text:name="ondertekening_id1-3-2-2-4">
            <text:p><text:span text:style-name="deze">drs. G. W. 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75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404-OW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Diergaarderstraat West ong te Maria Hoop”</meta:user-defined>
    <meta:user-defined meta:name="DCTERMS.W3CDTF/DCTERMS.available">2022-10-13</meta:user-defined>
    <meta:user-defined meta:name="DCTERMS.W3CDTF/OVERHEIDop.jaargang">2022</meta:user-defined>
    <meta:user-defined meta:name="OVERHEIDop.publicationIssue">457566</meta:user-defined>
    <meta:user-defined meta:name="OVERHEIDop.GmbID/DC.identifier">gmb-2022-457566</meta:user-defined>
    <meta:user-defined meta:name="OVERHEIDop.versieInformatie"/>
  </office:meta>
</office:document-meta>
</file>