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Oranje Nassaulaan 149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6 augustus 2022 een aanvraag om een omgevingsvergunning voor het plaatsen van een dakopbouw, het plaatsen van een uitbouw en het dichtzetten van het balkon op de 1e verdieping. We verlengen de beslistermijn met 6 weken. </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755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5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5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Oranje Nassaulaan 149 Overveen</meta:user-defined>
    <meta:user-defined meta:name="DCTERMS.W3CDTF/DCTERMS.available">2022-10-13</meta:user-defined>
    <meta:user-defined meta:name="DCTERMS.W3CDTF/OVERHEIDop.jaargang">2022</meta:user-defined>
    <meta:user-defined meta:name="OVERHEIDop.publicationIssue">457557</meta:user-defined>
    <meta:user-defined meta:name="OVERHEIDop.GmbID/DC.identifier">gmb-2022-457557</meta:user-defined>
    <meta:user-defined meta:name="OVERHEIDop.versieInformatie"/>
  </office:meta>
</office:document-meta>
</file>