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ilieuneutraal veranderen van de bestaande pluimveehouderij aan Stiphoutse Dreef 1 te Helmond</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de gemeente Helmond maken bekend dat zij besluit en een omgevingsvergunning te verlenen ingevolge de Wet algemene bepalingen omgevingsrecht voor het:</text:p>
            <text:p text:style-name="common-al">milieuneutraal veranderen van de bestaande pluimveehouderij aan de Stiphoutse Dreef 1 in Helmond. Het betreft om de bestaande stallen 1, 2 en 3 zo aan te passen dat hierin ook vleeskuikens kunnen worden gehouden op basis van het Beter Leven Kip (BLK) als variant of het houden van vleeskuikens op basis van een luchtmengsysteem in combinatie met een warmte wisselaar van het type BWL 2010.13.V7.</text:p>
            <text:p text:style-name="common-al">De aanvraag is ingekomen onder OLO-nummer 7036901.</text:p>
            <text:p text:style-name="common-al">De omgevingsvergunning en de daarop betrekking hebbende stukken liggen voor iedereen ter inzage vanaf 11 oktober 2022 tot en met 11 november 2022.</text:p>
            <text:p text:style-name="common-al">Om de stukken in te zienkuntu een afspraak maken. Dit kan via www.helmond.nl\afspraak of via telefoonnummer 14-0492. Voor een mondelinge toelichtingop de stukken kunt u vooraf telefonisch (088-3690413) een afspraak maken.</text:p>
            <text:p text:style-name="common-al">Gedurende bovengenoemde termijn kan bezwaar worden gemaakt doorde belang hebbenden die het oneens zijn met de beschikking.</text:p>
            <text:p text:style-name="common-al">Het bezwaar moet uw naam en adres bevatten, duidelijk maken waartegen u bezwaar maakten gemotiveerd worden, ondertekend te zijn en voorzien zijn van een datum. Het bezwaarschrift moet worden gericht aan:</text:p>
            <text:p text:style-name="common-al">Burgemeesteren wethouders van de gemeente Helmond</text:p>
            <text:p text:style-name="common-al">Postbus 950</text:p>
            <text:p text:style-name="common-al">5700 AZ HELMOND</text:p>
            <text:p text:style-name="common-al">Indien spoed dit vereist, kan een voorlopige voorziening worden gevraagd. Dit verzoek moet worden gericht aan de voorzieningen rechter van de Rechtbank Oost-Brabant, Postbus 90125, 5200 MA 's-Hertogenbosch.</text:p>
            <text:p text:style-name="last-al">De beschikking treedt in werking met ingang van de dag na afloop van de bezwaartermijn. Indien binnen de bezwaartermijn een verzoek tot voorlopige voorziening is gedaan, treedt het besluit niet in werking voordat op dat verzoek door de voorzieningen rechter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57556</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6</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556</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Landbouw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milieuneutraal veranderen van de bestaande pluimveehouderij aan Stiphoutse Dreef 1 te Helmond</meta:user-defined>
    <meta:user-defined meta:name="DCTERMS.W3CDTF/DCTERMS.available">2022-10-13</meta:user-defined>
    <meta:user-defined meta:name="DCTERMS.W3CDTF/OVERHEIDop.jaargang">2022</meta:user-defined>
    <meta:user-defined meta:name="OVERHEIDop.publicationIssue">457556</meta:user-defined>
    <meta:user-defined meta:name="OVERHEIDop.GmbID/DC.identifier">gmb-2022-457556</meta:user-defined>
    <meta:user-defined meta:name="OVERHEIDop.versieInformatie"/>
  </office:meta>
</office:document-meta>
</file>