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Sun Optimum All in 1 Vaatwastabletten. 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57</text:p>
            <text:p text:style-name="common-al">Omschrijving: houden van een promotionele actie t.b.v. Sun Optimum All in 1 Vaatwastabletten.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11-10-2022</text:p>
            <text:p text:style-name="common-al">Heeft u direct belang bij deze beslissing? Dan kunt u binnen zes weken, na 11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55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5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5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657</meta:user-defined>
    <meta:user-defined meta:name="DCTERMS.abstract">houden van een promotionele actie t.b.v. Sun Optimum All in 1 Vaatwastabletten. </meta:user-defined>
    <dc:language>nl</dc:language>
    <meta:user-defined meta:name="OVERHEIDop.locatietype/OVERHEIDop.gebiedsmarkering">Punt</meta:user-defined>
    <meta:user-defined meta:name="DC.title">Besluit op aanvraag: houden van een promotionele actie t.b.v. Sun Optimum All in 1 Vaatwastabletten. , 18 Septemberplein ongenumme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54</meta:user-defined>
    <meta:user-defined meta:name="OVERHEIDop.GmbID/DC.identifier">gmb-2022-457554</meta:user-defined>
    <meta:user-defined meta:name="OVERHEIDop.versieInformatie"/>
  </office:meta>
</office:document-meta>
</file>