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Thai Restaurant Bangkok’, Sloterweg 8-10, 1171 CR te Badhoevedorp, verzenddatum 10-10-2022, zaaknummer 6540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55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5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5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Thai Restaurant Bangkok’, Sloterweg 8-10, 1171 CR te Badhoevedorp, verzenddatum 10-10-2022, zaaknummer 6540179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52</meta:user-defined>
    <meta:user-defined meta:name="OVERHEIDop.GmbID/DC.identifier">gmb-2022-457552</meta:user-defined>
    <meta:user-defined meta:name="OVERHEIDop.versieInformatie"/>
  </office:meta>
</office:document-meta>
</file>