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16 te Goes - Verlengen beslistermijn omgevingsvergunning voor het verlengen van de termijn van de tijdelijke pop-up beachb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lengen van de termijn van de tijdelijke pop-up beachbar op de locatie Courtinestraat 16 te Goes. Dit houdt in dat wij nu uiterlijk 22 november 2022 een beslissing op uw aanvraag nemen. De aanvraag is geregistreerd onder zaaknummer OMG-2022-0680 / Z22.12660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5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ourtinestraat 16 te Goes - Verlengen beslistermijn omgevingsvergunning voor het verlengen van de termijn van de tijdelijke pop-up beachbar</meta:user-defined>
    <dc:language>nl</dc:language>
    <meta:user-defined meta:name="OVERHEIDop.locatietype/OVERHEIDop.gebiedsmarkering">Adres</meta:user-defined>
    <meta:user-defined meta:name="DC.title">Courtinestraat 16 te Goes - Verlengen beslistermijn omgevingsvergunning voor het verlengen van de termijn van de tijdelijke pop-up beachbar</meta:user-defined>
    <meta:user-defined meta:name="DCTERMS.W3CDTF/DCTERMS.available">2022-10-13</meta:user-defined>
    <meta:user-defined meta:name="DCTERMS.W3CDTF/OVERHEIDop.jaargang">2022</meta:user-defined>
    <meta:user-defined meta:name="OVERHEIDop.publicationIssue">457549</meta:user-defined>
    <meta:user-defined meta:name="OVERHEIDop.GmbID/DC.identifier">gmb-2022-457549</meta:user-defined>
    <meta:user-defined meta:name="OVERHEIDop.versieInformatie"/>
  </office:meta>
</office:document-meta>
</file>