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oprichten van 4 zonnevelden op het Energielandgoed te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is van plan om een omgevingsvergunning te verlenen. De vergunning is aangevraagd voor het oprichten van 4 zonnevelden op het Energielandgoed te Well L. De stukken liggen van 20 oktober 2022 tot en met 30 november 2022 ter inzage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Bent u het niet eens met het ontwerpbesluit?</text:p>
            <text:p text:style-name="common-al">De vergunning die de gemeente van plan is te verlenen is vastgelegd in het ontwerpbesluit. U kunt de gemeente Bergen (L) tot uiterlijk 30 november 2022,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 </text:p>
            <text:p text:style-name="common-al"/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<text:a xlink:href="https://www.bergen.nl/contact-en-openingstijden" xlink:type="simple">https://www.bergen.nl/contact-en-openingstijden</text:a>.</text:p>
            <text:p text:style-name="tussenkopcur">Heeft u vragen over het besluit?</text:p>
            <text:p text:style-name="common-al">Voor vragen of opmerkingen kunt u bellen met de Gemeente Bergen (L). Dit kan via het telefoonnummer 0485 34 83 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75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oprichten van 4 zonnevelden op het Energielandgoed te Well L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539</meta:user-defined>
    <meta:user-defined meta:name="OVERHEIDop.GmbID/DC.identifier">gmb-2022-457539</meta:user-defined>
    <meta:user-defined meta:name="OVERHEIDop.versieInformatie"/>
  </office:meta>
</office:document-meta>
</file>