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passing van de Wet Bevordering integriteitsbeoordelingen door het openbaar bestuur gemeente Bronckhorst 2022</text:p>
      <text:section text:name="regeling_id1-3-2" text:style-name="regeling">
        <text:section text:name="aanhef_id1-3-2-1" text:style-name="aanhef">
          <text:section text:name="preambule_id1-3-2-1-1" text:style-name="preambule">
            <text:p text:style-name="al">De burgemeester van de gemeente Bronckhorst,</text:p>
            <text:p text:style-name="al">en</text:p>
            <text:p text:style-name="al">het college van burgemeester en wethouders van de gemeente Bronckhorst,</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gelet op het bepaalde in de Wet Bibob en artikel 4:81 van de Algemene wet bestuursrecht, alsook de relevante bepalingen in de Alcoholwet, de Wet op de kansspelen, de Wet algemene bepalingen omgevingsrecht, de Algemene plaatselijke verordening (als het gaat om gemeentelijke vergunningen), de Subsidieverordening (en zijn rechtsopvolgers), de Aanbestedingswet 2012 en de Omgevingswet (zodra deze in werking is getreden).</text:p>
            <text:p text:style-name="al"/>
            <text:p text:style-name="al">
            <text:span text:style-name="nadrukvet">BESLUITEN vast te stellen:</text:span>
          </text:p>
            <text:p text:style-name="al">Beleidsregels voor de toepassing van de Wet Bevordering integriteitsbeoordelingen door het openbaar bestuur gemeente Bronckhor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s, tenzij in dit artikel anders is bepaald.</text:p>
              <text:list text:style-name="id1-3-2-2-1-2-3">
                <text:list-item text:style-override="id1-3-2-2-1-2-3-1">
                  <text:number>1.</text:number>
                  <text:p text:style-name="al">In deze beleidsregels wordt verstaan onder:</text:p>
                  <text:list text:style-name="id1-3-2-2-1-2-3-1-3">
                    <text:list-item text:style-override="id1-3-2-2-1-2-3-1-3-1">
                      <text:number>a.</text:number>
                      <text:p text:style-name="al">de gemeente: de gemeente Bronckhorst;</text:p>
                    </text:list-item>
                    <text:list-item text:style-override="id1-3-2-2-1-2-3-1-3-2">
                      <text:number>b.</text:number>
                      <text:p text:style-name="al">bestuursorgaan: de burgemeester onderscheidenlijk het college van burgemeester en wethouders;</text:p>
                    </text:list-item>
                    <text:list-item text:style-override="id1-3-2-2-1-2-3-1-3-3">
                      <text:number>c.</text:number>
                      <text:p text:style-name="al">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Bureau Bibob aan te vragen;</text:p>
                    </text:list-item>
                    <text:list-item text:style-override="id1-3-2-2-1-2-3-1-3-4">
                      <text:number>d.</text:number>
                      <text:p text:style-name="al">RIEC: het Regionaal informatie- en expertisecentrum;</text:p>
                    </text:list-item>
                    <text:list-item text:style-override="id1-3-2-2-1-2-3-1-3-5">
                      <text:number>e.</text:number>
                      <text:p text:style-name="al">Wet: de Wet bevordering integriteitsbeoordelingen door het openbaar bestuur (Wet Bibob);</text:p>
                    </text:list-item>
                    <text:list-item text:style-override="id1-3-2-2-1-2-3-1-3-6">
                      <text:number>f.</text:number>
                      <text:p text:style-name="al">semi-overheidsinstanties: rechtspersonen die met enig openbaar gezag zijn bekleed voor zover de aanvraag om een beschikking wordt ingediend in de uitoefening van hun publiekrechtelijke bevoegdh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toepassen bij elke aanvraag om een beschikking zoals vermeld in:</text:p>
                  <text:list text:style-name="id1-3-2-2-2-2-2-3">
                    <text:list-item text:style-override="id1-3-2-2-2-2-2-3-1">
                      <text:number>a.</text:number>
                      <text:p text:style-name="al">artikel 3 van de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2">
                      <text:number>b.</text:number>
                      <text:p text:style-name="al">artikel 2:28 van de Algemene plaatselijke verordening (exploitatie openbare inrichtingen);</text:p>
                    </text:list-item>
                    <text:list-item text:style-override="id1-3-2-2-2-2-2-3-3">
                      <text:number>c.</text:number>
                      <text:p text:style-name="al">artikel 30b Wet op de Kansspelen (Aanwezigheidsvergunning kansspelautomaten).</text:p>
                    </text:list-item>
                    <text:list-item text:style-override="id1-3-2-2-2-2-2-3-4">
                      <text:number>d.</text:number>
                      <text:p text:style-name="al">artikel 2.39 van de Algemene plaatselijke verordening (Speelautomatenhallen);</text:p>
                    </text:list-item>
                    <text:list-item text:style-override="id1-3-2-2-2-2-2-3-5">
                      <text:number>e.</text:number>
                      <text:p text:style-name="al">artikel 3:3 van de Algemene plaatselijke verordening (vergunning voor seksinrichtingen);</text:p>
                    </text:list-item>
                    <text:list-item text:style-override="id1-3-2-2-2-2-2-3-6">
                      <text:number>f.</text:number>
                      <text:p text:style-name="al">artikel 2:25 van de Algemene plaatselijke verordening (evenementenvergunning), voor zover het betreft een dancefeest, houseparty of vergelijkbaar feest in de openlucht of in een niet daartoe bestemd en uitgerust gebouw, een vechtsportevenement of -gala, een motortreffen of vergelijkbaar feest van een motorclub en een race met één of meer motorvoertuigen.</text:p>
                    </text:list-item>
                  </text:list>
                </text:list-item>
                <text:list-item text:style-override="id1-3-2-2-2-2-3">
                  <text:number>2.</text:number>
                  <text:p text:style-name="al">Het bestuursorgaan zal de Bibob-toets in beginsel toepassen met betrekking tot aanvragen om een beschikking als bedoeld in:</text:p>
                  <text:list text:style-name="id1-3-2-2-2-2-3-3">
                    <text:list-item text:style-override="id1-3-2-2-2-2-3-3-1">
                      <text:number>a.</text:number>
                      <text:p text:style-name="al">artikel 2.1, eerste lid, aanhef en onder a van de Wet Algemene bepalingen omgevingsrecht (omgevingsvergunning bouwactiviteit), waarbij de Bibob-toets beperkt blijft tot de aanvragen zoals opgenomen in bijlage 1 behorende bij deze beleidsregels of die vallen in een risicocategorie zoals genoemd in bijlage 2. Na inwerkingtreding van de Omgevingswet wordt dit artikel 5.1 lid 2 sub a Omgevingswet;</text:p>
                    </text:list-item>
                    <text:list-item text:style-override="id1-3-2-2-2-2-3-3-2">
                      <text:number>b.</text:number>
                      <text:p text:style-name="al">artikel 2.1, eerste lid, aanhef en onder e van de Wet Algemene bepalingen omgevingsrecht, voor zover dat onderdeel betrekking heeft op een inrichting als bedoeld in artikel 1.1., eerste lid van die wet (omgevingsvergunning inrichtingen Wet Milieubeheer). De Bibob-toets blijft beperkt tot de inrichtingen die vallen onder specifieke risicocategorieën zoals genoemd in bijlage 2 Categorie B of waarbij het een locatie betreft die gelegen is in een door het college aangewezen risicogebied. Het betreft zowel de aanvraag van een vergunning als ook een wijzigingsvergunning. Na inwerkingtreding Omgevingswet wordt dit artikel 5.1 lid 2 sub b Omgevingswet; </text:p>
                    </text:list-item>
                    <text:list-item text:style-override="id1-3-2-2-2-2-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omgevingsvergunning beperkte milieutoets);</text:p>
                    </text:list-item>
                  </text:list>
                </text:list-item>
                <text:list-item text:style-override="id1-3-2-2-2-2-4">
                  <text:number>3.</text:number>
                  <text:p text:style-name="al">De Bibob-toets wordt niet toegepast indien de aanvraag als bedoeld in het eerste en tweede lid, afkomstig is van:</text:p>
                  <text:list text:style-name="id1-3-2-2-2-2-4-3">
                    <text:list-item text:style-override="id1-3-2-2-2-2-4-3-1">
                      <text:number>a.</text:number>
                      <text:p text:style-name="al">overheidsinstanties;</text:p>
                    </text:list-item>
                    <text:list-item text:style-override="id1-3-2-2-2-2-4-3-2">
                      <text:number>b.</text:number>
                      <text:p text:style-name="al">semi-overheidsinstanties;</text:p>
                    </text:list-item>
                    <text:list-item text:style-override="id1-3-2-2-2-2-4-3-3">
                      <text:number>c.</text:number>
                      <text:p text:style-name="al">wooncorporaties als bedoelt in artikel 18a, lid 1 Woningwet,</text:p>
                    </text:list-item>
                    <text:list-item text:style-override="id1-3-2-2-2-2-4-3-4">
                      <text:number>d.</text:number>
                      <text:p text:style-name="al">door het college bij specifiek besluit aangewezen aanvragers, zoals Publiek-Private Samenwerkingsconstructies van particuliere ondernemingen en overheid in bijvoorbeeld de ontwikkeling van een winkelcentrum.</text:p>
                    </text:list-item>
                  </text:list>
                </text:list-item>
              </text:list>
            </text:section>
            <text:section text:name="artikel_id1-3-2-2-2-3" text:style-name="artikel">
              <text:p text:style-name="artikel_kop_titel"><text:span text:style-name="artikel_kop_label">Artikel</text:span> <text:span text:style-name="artikel_kop_nr">2.2</text:span> Subsidieaanvragen</text:p>
              <text:list text:style-name="id1-3-2-2-2-3-2">
                <text:list-item text:style-override="id1-3-2-2-2-3-2">
                  <text:number>1.</text:number>
                  <text:p text:style-name="al">Als er sprake is van feiten en omstandigheden zoals genoemd in het tweede lid van dit artikel kan een onderzoek naar de integriteit van de betrokkene(n) wordt ingesteld.</text:p>
                </text:list-item>
                <text:list-item text:style-override="id1-3-2-2-2-3-3">
                  <text:number>2.</text:number>
                  <text:p text:style-name="al">Onder feiten en omstandigheden als bedoeld in het eerste lid worden in ieder geval verstaan:</text:p>
                  <text:list text:style-name="id1-3-2-2-2-3-3-3">
                    <text:list-item text:style-override="id1-3-2-2-2-3-3-3-1">
                      <text:number>a.</text:number>
                      <text:p text:style-name="al">Een hoog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list-item>
                    <text:list-item text:style-override="id1-3-2-2-2-3-3-3-2">
                      <text:number>b.</text:number>
                      <text:list text:style-name="id1-3-2-2-2-3-3-3-2-2">
                        <text:list-item text:style-override="id1-3-2-2-2-3-3-3-2-2-1">
                          <text:number>1.</text:number>
                          <text:p text:style-name="al">eigen ambtelijke informatie en/of</text:p>
                        </text:list-item>
                        <text:list-item text:style-override="id1-3-2-2-2-3-3-3-2-2-2">
                          <text:number>2.</text:number>
                          <text:p text:style-name="al">informatie verkregen van het Bureau en/of</text:p>
                        </text:list-item>
                        <text:list-item text:style-override="id1-3-2-2-2-3-3-3-2-2-3">
                          <text:number>3.</text:number>
                          <text:p text:style-name="al">informatie verkregen vanuit het Openbaar Ministerie (OM) conform artikel 26 van de wet (OM-tip) en/of </text:p>
                        </text:list-item>
                        <text:list-item text:style-override="id1-3-2-2-2-3-3-3-2-2-4">
                          <text:number>4.</text:number>
                          <text:p text:style-name="al">informatie verkregen van een of meerdere partners binnen het samenwerkingsverband RIEC1.</text:p>
                          <text:p text:style-name="al">waaruit aanwijzingen naar voren komen die het vermoeden rechtvaardigen dat er sprake is van een ernstige mate van gevaar als bedoeld in artikel 3 van de Wet Bibob.</text:p>
                        </text:list-item>
                      </text:list>
                    </text:list-item>
                  </text:list>
                </text:list-item>
                <text:list-item text:style-override="id1-3-2-2-2-3-4">
                  <text:number>3.</text:number>
                  <text:p text:style-name="al">Het eerste lid is niet van toepassing indien de betrokkene een krachtens publiekrecht ingestelde rechtspersoon als bedoeld in artikel 1.1, eerste lid, Algemene wet bestuursrecht is.</text:p>
                </text:list-item>
              </text:list>
            </text:section>
            <text:section text:name="artikel_id1-3-2-2-2-4" text:style-name="artikel">
              <text:p text:style-name="artikel_kop_titel"><text:span text:style-name="artikel_kop_label">Artikel</text:span> <text:span text:style-name="artikel_kop_nr">2.3</text:span> Bestuursorgaan altijd bevoegd tot Bibob-toets bij signalen</text:p>
              <text:p text:style-name="al">Onverminderd het bepaalde in de voorgaande artikelen, zal het bestuursorgaan in geval van een aanvraag om een beschikking ook overgaan tot een Bibob-toets, als er vanuit:</text:p>
              <text:list text:style-name="id1-3-2-2-2-4-3">
                <text:list-item text:style-override="id1-3-2-2-2-4-3-1">
                  <text:number>1.</text:number>
                  <text:p text:style-name="al">eigen ambtelijke informatie en/of</text:p>
                </text:list-item>
                <text:list-item text:style-override="id1-3-2-2-2-4-3-2">
                  <text:number>2.</text:number>
                  <text:p text:style-name="al">informatie verkregen van het Bureau en/of</text:p>
                </text:list-item>
                <text:list-item text:style-override="id1-3-2-2-2-4-3-3">
                  <text:number>3.</text:number>
                  <text:p text:style-name="al">informatie verkregen vanuit het Openbaar Ministerie (OM) conform artikel 26 van de wet (OM-tip) en/of </text:p>
                </text:list-item>
                <text:list-item text:style-override="id1-3-2-2-2-4-3-4">
                  <text:number>4.</text:number>
                  <text:p text:style-name="al">informatie verkregen van een of meerdere partners binnen het samenwerkingsverband RIEC; aanwijzingen zijn die het vermoeden rechtvaardigen dat er sprake is van een ernstige mate van gevaar als bedoeld in artikel 3 van de Wet Bibob.</text:p>
                </text:list-item>
              </text:list>
            </text:section>
            <text:section text:name="artikel_id1-3-2-2-2-5" text:style-name="artikel">
              <text:p text:style-name="artikel_kop_titel"><text:span text:style-name="artikel_kop_label">Artikel</text:span> <text:span text:style-name="artikel_kop_nr">2.4</text:span> Toepassingsbereik bij reeds verleende beschikkingen</text:p>
              <text:list text:style-name="id1-3-2-2-2-5-2">
                <text:list-item text:style-override="id1-3-2-2-2-5-2">
                  <text:number>1.</text:number>
                  <text:p text:style-name="al">Het bestuursorgaan past de wet in beginsel toe met betrekking tot reeds verleende beschikkingen indien:</text:p>
                  <text:list text:style-name="id1-3-2-2-2-5-2-3">
                    <text:list-item text:style-override="id1-3-2-2-2-5-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5-2-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5-2-3-3">
                      <text:number>c.</text:number>
                      <text:p text:style-name="al">vanuit eigen informatie of informatie van een of meerdere partners binnen het samenwerkingsverband RIEC, van het Bureau of van het Openbaar Ministerie als bedoeld in artikel 26 van de wet er aanwijzingen zijn die het vermoeden rechtvaardigen, dat er een ernstig gevaar als bedoeld in artikel 3 van de wet is;</text:p>
                    </text:list-item>
                    <text:list-item text:style-override="id1-3-2-2-2-5-2-3-4">
                      <text:number>d.</text:number>
                      <text:p text:style-name="al">bekend wordt, dat tegen betrokkene in een andere gemeente bij een Bibob-toets een ernstige mate van gevaar is geconstateerd en aan betrokkene in de gemeente een soortgelijke beschikking is verleend;</text:p>
                    </text:list-item>
                  </text:list>
                </text:list-item>
                <text:list-item text:style-override="id1-3-2-2-2-5-3">
                  <text:number>2.</text:number>
                  <text:p text:style-name="al">Een melding wijziging vergunninghouder op grond van artikel 2.25 lid 2 Wet algemene bepalingen omgevingsrecht wordt ingediend, indien sprake is van een categorie van inrichtingen waar het beleid voor vergunningsaanvragen, zoals bepaald in artikel 2.1 lid 2 onder b, juncto lid 4 op van toepassing is, in het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handelingen</text:p>
            <text:section text:name="artikel_id1-3-2-2-3-2" text:style-name="artikel">
              <text:p text:style-name="artikel_kop_titel"><text:span text:style-name="artikel_kop_label">Artikel</text:span> <text:span text:style-name="artikel_kop_nr">3.1</text:span> Overheidsopdrachten</text:p>
              <text:list text:style-name="id1-3-2-2-3-2-2">
                <text:list-item text:style-override="id1-3-2-2-3-2-2">
                  <text:number>1.</text:number>
                  <text:p text:style-name="al">De gemeente, zijnde een rechtspersoon met een overheidstaak kan een Bibob-toets uitvoeren met betrekking tot overheidsopdrachten. Van geval tot geval bepaalt de rechtspersoon of het in de rede ligt om bij de gunning van een overheidsopdracht de Wet Bibob toe te passen.</text:p>
                </text:list-item>
                <text:list-item text:style-override="id1-3-2-2-3-2-3">
                  <text:number>2.</text:number>
                  <text:p text:style-name="al">De gemeente, zijnde een rechtspersoon met een overheidstaak zal in ieder geval een Bibob-toets uitvoeren indien er uit:</text:p>
                  <text:list text:style-name="id1-3-2-2-3-2-3-3">
                    <text:list-item text:style-override="id1-3-2-2-3-2-3-3-1">
                      <text:number>1.</text:number>
                      <text:p text:style-name="al">eigen ambtelijke informatie en/of</text:p>
                    </text:list-item>
                    <text:list-item text:style-override="id1-3-2-2-3-2-3-3-2">
                      <text:number>2.</text:number>
                      <text:p text:style-name="al">informatie verkregen van het Bureau en/of</text:p>
                    </text:list-item>
                    <text:list-item text:style-override="id1-3-2-2-3-2-3-3-3">
                      <text:number>3.</text:number>
                      <text:p text:style-name="al">informatie verkregen vanuit het Openbaar Ministerie (OM) conform artikel 26 van de wet (OM-tip) en/of </text:p>
                    </text:list-item>
                    <text:list-item text:style-override="id1-3-2-2-3-2-3-3-4">
                      <text:number>4.</text:number>
                      <text:p text:style-name="al">informatie verkregen van een of meerdere partners binnen het samenwerkingsverband RIEC;</text:p>
                      <text:p text:style-name="al">aanwijzingen zijn die het vermoeden rechtvaardigen dat er sprake is van een ernstige mate van gevaar als bedoeld in artikel 3 van de Wet Bibob.</text:p>
                    </text:list-item>
                  </text:list>
                </text:list-item>
                <text:list-item text:style-override="id1-3-2-2-3-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
                  <text:number>1.</text:number>
                  <text:p text:style-name="al">Bij de start van elke onderhandeling over een vastgoedtransactie zal de rechtspersoon met een overheidstaak de wederpartij ervan in kennis stellen dat een Bibob-toets deel kan uitmaken van de procedure.</text:p>
                </text:list-item>
                <text:list-item text:style-override="id1-3-2-2-3-3-3">
                  <text:number>2.</text:number>
                  <text:p text:style-name="al">De rechtspersoon met de overheidstaak zal in ieder geval een Bibob-toets uitvoeren alvorens een beslissing wordt genomen over de vastgoedtransactie indien:</text:p>
                  <text:list text:style-name="id1-3-2-2-3-3-3-3">
                    <text:list-item text:style-override="id1-3-2-2-3-3-3-3-1">
                      <text:number>a.</text:number>
                      <text:p text:style-name="al">voorafgaand of tijdens de onderhandelingen met een wederpartij er vanuit:</text:p>
                      <text:list text:style-name="id1-3-2-2-3-3-3-3-1-3">
                        <text:list-item text:style-override="id1-3-2-2-3-3-3-3-1-3-1">
                          <text:number>1.</text:number>
                          <text:p text:style-name="al">eigen ambtelijke informatie en/of</text:p>
                        </text:list-item>
                        <text:list-item text:style-override="id1-3-2-2-3-3-3-3-1-3-2">
                          <text:number>2.</text:number>
                          <text:p text:style-name="al">informatie verkregen van het Bureau en/of</text:p>
                        </text:list-item>
                        <text:list-item text:style-override="id1-3-2-2-3-3-3-3-1-3-3">
                          <text:number>3.</text:number>
                          <text:p text:style-name="al">informatie verkregen vanuit het Openbaar Ministerie (OM) conform artikel 26 van de wet (OM-tip) en/of </text:p>
                        </text:list-item>
                      </text:list>
                    </text:list-item>
                    <text:list-item text:style-override="id1-3-2-2-3-3-3-3-2">
                      <text:number>b.</text:number>
                      <text:p text:style-name="al">informatie verkregen van een of meerdere partners binnen het samenwerkingsverband RIEC aanwijzingen zijn die het vermoeden rechtvaardigen dat er sprake is van een ernstige mate van gevaar als bedoeld in artikel 3 van de Wet Bibob en/of</text:p>
                    </text:list-item>
                    <text:list-item text:style-override="id1-3-2-2-3-3-3-3-3">
                      <text:number>c.</text:number>
                      <text:p text:style-name="al">de wederpartij valt onder de risico-branches zoals genoemd in bijlage 2 en/of</text:p>
                    </text:list-item>
                    <text:list-item text:style-override="id1-3-2-2-3-3-3-3-4">
                      <text:number>d.</text:number>
                      <text:p text:style-name="al">de vastgoedtransactie betrekking heeft op een locatie, die gelegen is in een concreet bepaald gebied, dat op basis van een daartoe genomen besluit van het college is aangewezen als risicogebied en/of</text:p>
                    </text:list-item>
                    <text:list-item text:style-override="id1-3-2-2-3-3-3-3-5">
                      <text:number>e.</text:number>
                      <text:p text:style-name="al">Indien is besloten tot de uitvoering van een Bibob-toets, neemt de rechtspersoon met een overheidstaak geen definitief besluit tot de vastgoedtransactie, tot de Bibob-toets volledig is afgerond.</text:p>
                    </text:list-item>
                  </text:list>
                </text:list-item>
                <text:list-item text:style-override="id1-3-2-2-3-3-4">
                  <text:number>3.</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list-item>
                <text:list-item text:style-override="id1-3-2-2-3-3-5">
                  <text:number>4.</text:number>
                  <text:p text:style-name="al">Onverminderd lid 1 tot en met 4 van dit artikel, zal voorafgaand aan een vastgoedtransactie met als doel het verwerven of vervreemden van recht op eigendom door een rechtspersoon met een overheidstaak, in ieder geval aanleiding bestaan tot het uitvoeren van een Bibob-toets indien:</text:p>
                  <text:list text:style-name="id1-3-2-2-3-3-5-3">
                    <text:list-item text:style-override="id1-3-2-2-3-3-5-3-1">
                      <text:number>a.</text:number>
                      <text:p text:style-name="al">met de vastgoedtransactie een bedrag van minimaal € 500.000 is gemoeid; </text:p>
                    </text:list-item>
                    <text:list-item text:style-override="id1-3-2-2-3-3-5-3-2">
                      <text:number>b.</text:number>
                      <text:p text:style-name="al">de hoogte van de bieding of koopsom ongebruikelijk is vergeleken met de waardering van het vastgoedobject;</text:p>
                    </text:list-item>
                    <text:list-item text:style-override="id1-3-2-2-3-3-5-3-3">
                      <text:number>c.</text:number>
                      <text:p text:style-name="al">sprake is van een hoge mate van financiële complexiteit bij de wederpartij;</text:p>
                    </text:list-item>
                    <text:list-item text:style-override="id1-3-2-2-3-3-5-3-4">
                      <text:number>d.</text:number>
                      <text:p text:style-name="al">sprake is van een hoge mate van complexiteit met betrekking tot de bedrijfsstructuur van wederpartij;</text:p>
                    </text:list-item>
                    <text:list-item text:style-override="id1-3-2-2-3-3-5-3-5">
                      <text:number>e.</text:number>
                      <text:p text:style-name="al">sprake is van (ver)koop middels een vastgoedbelegging;</text:p>
                    </text:list-item>
                    <text:list-item text:style-override="id1-3-2-2-3-3-5-3-6">
                      <text:number>f.</text:number>
                      <text:p text:style-name="al">sprake is van (ver)koop middels veiling;</text:p>
                    </text:list-item>
                    <text:list-item text:style-override="id1-3-2-2-3-3-5-3-7">
                      <text:number>g.</text:number>
                      <text:p text:style-name="al">sprake is van een exceptioneel financieel risico voor de gemeente.</text:p>
                    </text:list-item>
                  </text:list>
                </text:list-item>
                <text:list-item text:style-override="id1-3-2-2-3-3-6">
                  <text:number>5.</text:number>
                  <text:p text:style-name="al">De rechtspersoon met een overheidstaak zal afzien van het uitvoeren van een Bibob-toets indien de vastgoedtransactie wordt aangegaan met een overheidsinstantie of 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Bibob vragenlijst</text:p>
              <text:p text:style-name="al">Het niet invullen van de Bibob vragenlijst of niet naar waarheid invullen kan reden zijn tot (tijdelijke) weigeren/intrekking en bij niet naar waarheid invullen volgt eventueel een strafrechtelijk traject.</text:p>
            </text:section>
            <text:section text:name="artikel_id1-3-2-2-4-3" text:style-name="artikel">
              <text:p text:style-name="artikel_kop_titel"><text:span text:style-name="artikel_kop_label">Artikel</text:span> <text:span text:style-name="artikel_kop_nr">4.2</text:span> Intrekking beleidsregels</text:p>
              <text:p text:style-name="al">De beleidsregels Wet Bibob gemeente Gemeente Bronckhorst, vastgesteld door het college van burgemeester en wethouders en door de burgemeester op 21/2/2017, worden ingetrokken.</text:p>
            </text:section>
            <text:section text:name="artikel_id1-3-2-2-4-4" text:style-name="artikel">
              <text:p text:style-name="artikel_kop_titel"><text:span text:style-name="artikel_kop_label">Artikel</text:span> <text:span text:style-name="artikel_kop_nr">4.3</text:span> Datum inwerkingtreding</text:p>
              <text:p text:style-name="al">Deze beleidsregels treden in werking de dag na publicatie.</text:p>
            </text:section>
            <text:section text:name="artikel_id1-3-2-2-4-5" text:style-name="artikel">
              <text:p text:style-name="artikel_kop_titel"><text:span text:style-name="artikel_kop_label">Artikel</text:span> <text:span text:style-name="artikel_kop_nr">4.4</text:span> Citeertitel</text:p>
              <text:p text:style-name="al">Deze beleidsregels worden aangehaald als: Beleidsregels Wet Bibob gemeente Bronckhorst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besloten door de burgemeester op 20 september 2022.</text:span></text:p>
            <text:p><text:span text:style-name="functie">M. Besselink</text:span></text:p>
            <text:p><text:span text:style-name="functie"/></text:p>
          </text:section>
          <text:section text:name="ondertekening_id1-3-2-3-3">
            <text:p><text:span text:style-name="functie"/></text:p>
            <text:p><text:span text:style-name="functie">Aldus besloten door het college van burgemeester en wethouders op 20 september 2022.</text:span></text:p>
            <text:p><text:span text:style-name="functie">M. Besselink </text:span></text:p>
            <text:p><text:span text:style-name="functie"/></text:p>
          </text:section>
          <text:section text:name="ondertekening_id1-3-2-3-4">
            <text:p><text:span text:style-name="functie"/></text:p>
            <text:p><text:span text:style-name="functie">B. Drewes</text:span></text:p>
          </text:section>
        </text:section>
        <text:section text:name="bijlage_id1-3-2-4" text:style-name="bijlage">
          <text:p text:style-name="bijlage_top"/>
          <text:p text:style-name="hoofdstuk_kop"><text:span text:style-name="label">Bijlage</text:span> <text:span text:style-name="nr">1</text:span> Bouwactiviteit</text:p>
          <text:p text:style-name="al"/>
          <text:p text:style-name="al">Toepassingscriteria geldend voor de uitvoering van de Bibob-toetsing bij de aanvraag voor een beschikking als bedoeld in artikel 2.1, eerste lid, aanhef en onder a van de Wet algemene bepalingen omgevingsrecht (omgevingsvergunning <text:span text:style-name="nadrukvet">bouwactiviteit</text:spa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A.</text:p>
          <text:p text:style-name="al">Bouwsom</text:p>
          <text:p text:style-name="al">In geval van een aanvraag voor een omgevingsvergunning-bouwactiviteit, waarbij sprake is van een bouwsom van meer dan € 500.000,- (exclusief btw). De bouwsom wordt door de gemeente berekend.</text:p>
          <text:p text:style-name="al">B.</text:p>
          <text:p text:style-name="al">Bijzondere gevallen</text:p>
          <text:p text:style-name="al">Vanaf de 4e aanvraag binnen een periode van 24 maanden van dezelfde aanvrager en/of betrokkene met een bouwsom van meer dan € 50.000,- en minder dan € 500.000,-. </text:p>
          <text:p text:style-name="al">In geval reeds aanvang is genomen met de realisatie van een vergunningplichtig bouwwerk, zonder dat daarvoor de vereiste vergunning is aangevraagd en de bouwsom meer bedraagt dan € 50.000,- (exclusief btw) en minder bedraagt dan of gelijk is aan € 500.000,- (exclusief btw).</text:p>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p text:style-name="al">C.</text:p>
          <text:p text:style-name="al">Risicogebieden</text:p>
          <text:p text:style-name="al">Indien de bouwsom meer bedraagt dan € 50.000,- (exclusief btw) en minder bedraagt dan of gelijk is aan € 500.000,- (exclusief btw) en de aanvraag een locatie betreft die gelegen is in een door het college aangewezen risicogebied.</text:p>
          <text:p text:style-name="al"/>
        </text:section>
        <text:section text:name="bijlage_id1-3-2-5" text:style-name="bijlage">
          <text:p text:style-name="bijlage_top"/>
          <text:p text:style-name="hoofdstuk_kop"><text:span text:style-name="label">Bijlage</text:span> <text:span text:style-name="nr">2</text:span> Risicocategorieën Bouwactiviteit, milieu en vastgoed</text:p>
          <text:p text:style-name="al"/>
          <text:p text:style-name="al">
          <text:span text:style-name="nadrukvet">Categorie A (Bouwactiviteit (artikel 2.1 lid 2, onder a) en vastgoed (artikel 3.2) en milieu artikel 2.1 lid 2 sub b Milieu)</text:span>
        </text:p>
          <text:list text:style-name="id1-3-2-5-4">
            <text:list-item text:style-override="id1-3-2-5-4-1">
              <text:number>•</text:number>
              <text:p text:style-name="al">Autobranche (Verkoop- en verhuur auto’s)</text:p>
            </text:list-item>
            <text:list-item text:style-override="id1-3-2-5-4-2">
              <text:number>•</text:number>
              <text:p text:style-name="al">Belwinkels;</text:p>
            </text:list-item>
            <text:list-item text:style-override="id1-3-2-5-4-3">
              <text:number>•</text:number>
              <text:p text:style-name="al">Geldwisselkantoren;</text:p>
            </text:list-item>
            <text:list-item text:style-override="id1-3-2-5-4-4">
              <text:number>•</text:number>
              <text:p text:style-name="al">Im- en exportbedrijven (handelsondernemingen; schoenen, kleren, onderdelen);</text:p>
            </text:list-item>
            <text:list-item text:style-override="id1-3-2-5-4-5">
              <text:number>•</text:number>
              <text:p text:style-name="al">Inrichtingen waarin bedrijfsmatig, in een omvang alsof zij bedrijfsmatig was of anders dan om niet:</text:p>
              <text:list text:style-name="id1-3-2-5-4-5-3">
                <text:list-item text:style-override="id1-3-2-5-4-5-3-1">
                  <text:number>o</text:number>
                  <text:p text:style-name="al">dranken worden geschonken (waaronder horecabedrijven), of rookwaren of spijzen (waaronder coffeeshops) voor directe consumptie worden verstrekt;</text:p>
                </text:list-item>
                <text:list-item text:style-override="id1-3-2-5-4-5-3-2">
                  <text:number>o</text:number>
                  <text:p text:style-name="al">logies wordt vertrekt (waaronder hotels, kamerverhuurbedrijven, pensions),</text:p>
                </text:list-item>
              </text:list>
            </text:list-item>
            <text:list-item text:style-override="id1-3-2-5-4-6">
              <text:number>•</text:number>
              <text:p text:style-name="al">Inrichtingen zoals bedoeld in artikel 30, onder d, van de Wet op de Kansspelen</text:p>
            </text:list-item>
            <text:list-item text:style-override="id1-3-2-5-4-7">
              <text:number>•</text:number>
              <text:p text:style-name="al">Kapsalons</text:p>
            </text:list-item>
            <text:list-item text:style-override="id1-3-2-5-4-8">
              <text:number>•</text:number>
              <text:p text:style-name="al">Motorclubs, Outlaw Motor Gangs (OMG) en daaraan gerelateerde clubs</text:p>
            </text:list-item>
            <text:list-item text:style-override="id1-3-2-5-4-9">
              <text:number>•</text:number>
              <text:p text:style-name="al">Niet geregistreerde uitzendbureaus;</text:p>
            </text:list-item>
            <text:list-item text:style-override="id1-3-2-5-4-10">
              <text:number>•</text:number>
              <text:p text:style-name="al">Overige bedrijven waar in een later stadium een vergunning voor moet worden aangevraagd waar de Wet Bibob op van toepassing kan zijn.</text:p>
            </text:list-item>
            <text:list-item text:style-override="id1-3-2-5-4-11">
              <text:number>•</text:number>
              <text:p text:style-name="al">Personenvervoer</text:p>
            </text:list-item>
            <text:list-item text:style-override="id1-3-2-5-4-12">
              <text:number>•</text:number>
              <text:p text:style-name="al">Religieuze instellingen </text:p>
            </text:list-item>
            <text:list-item text:style-override="id1-3-2-5-4-13">
              <text:number>•</text:number>
              <text:p text:style-name="al">Seksinrichtingen en escortbedrijven</text:p>
            </text:list-item>
            <text:list-item text:style-override="id1-3-2-5-4-14">
              <text:number>•</text:number>
              <text:p text:style-name="al">Sportscholen;</text:p>
            </text:list-item>
            <text:list-item text:style-override="id1-3-2-5-4-15">
              <text:number>•</text:number>
              <text:p text:style-name="al">Transportondernemingen;</text:p>
            </text:list-item>
            <text:list-item text:style-override="id1-3-2-5-4-16">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 (o.a. recreatieparken, woonwagenlocaties en (jacht)havens);</text:p>
            </text:list-item>
            <text:list-item text:style-override="id1-3-2-5-4-17">
              <text:number>•</text:number>
              <text:p text:style-name="al">Vuurwerkbranche </text:p>
            </text:list-item>
            <text:list-item text:style-override="id1-3-2-5-4-18">
              <text:number>•</text:number>
              <text:p text:style-name="al">Wellnessbranche (o.a. aan massage- en beautysalons, nagel- en zonnebankstudio’s) </text:p>
            </text:list-item>
            <text:list-item text:style-override="id1-3-2-5-4-19">
              <text:number>•</text:number>
              <text:p text:style-name="al">Zorgaanbieder (o.a. zorgbureaus en PGB (persoonsgebonden budget)-bureaus)</text:p>
            </text:list-item>
          </text:list>
          <text:p text:style-name="al">
          <text:span text:style-name="nadrukvet">Categorie B (artikel 2.1 lid 2 sub b Milieu)</text:span>
        </text:p>
          <text:list text:style-name="id1-3-2-5-6">
            <text:list-item text:style-override="id1-3-2-5-6-1">
              <text:number>•</text:number>
              <text:p text:style-name="al">Afvalbranche</text:p>
            </text:list-item>
            <text:list-item text:style-override="id1-3-2-5-6-2">
              <text:number>•</text:number>
              <text:p text:style-name="al">Co-vergisters</text:p>
            </text:list-item>
            <text:list-item text:style-override="id1-3-2-5-6-3">
              <text:number>•</text:number>
              <text:p text:style-name="al">Autobranche (autodemontage);</text:p>
            </text:list-item>
          </text:list>
          <text:p text:style-name="al">N.B.: Bovenstaande opsomming van risicocategorieën is niet limitatief. Deze risicocategorieën kunnen, indien nieuwe ontwikkelingen dit noodzakelijk maken, door het college van burgemeester en wethouders worden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53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3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3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2-10-01</meta:user-defined>
    <meta:user-defined meta:name="DC.source">Alcoholwet]|[1.0:c:BWBR0002458&amp;g=2022-08-15</meta:user-defined>
    <meta:user-defined meta:name="DC.source">Wet op de kansspelen]|[1.0:c:BWBR0002469&amp;g=2022-10-01</meta:user-defined>
    <meta:user-defined meta:name="DC.source">Wet algemene bepalingen omgevingsrecht]|[1.0:c:BWBR0024779&amp;g=2022-10-01</meta:user-defined>
    <meta:user-defined meta:name="DC.source">Aanbestedingswet 2012]|[1.0:c:BWBR0032203&amp;g=2022-03-02</meta:user-defined>
    <meta:user-defined meta:name="DC.source">Algemene plaatselijke verordening]|[https://lokaleregelgeving.overheid.nl/CVDR665535</meta:user-defined>
    <meta:user-defined meta:name="DCTERMS.alternative">Beleidsregels Wet Bibob gemeente Bronckhorst 2022</meta:user-defined>
    <dc:language>nl</dc:language>
    <meta:user-defined meta:name="OVERHEIDop.locatietype/OVERHEIDop.gebiedsmarkering">Gemeente</meta:user-defined>
    <meta:user-defined meta:name="DC.title">Beleidsregels voor de toepassing van de Wet Bevordering integriteitsbeoordelingen door het openbaar bestuur gemeente Bronckhorst 2022</meta:user-defined>
    <meta:user-defined meta:name="DCTERMS.W3CDTF/DCTERMS.available">2022-10-13</meta:user-defined>
    <meta:user-defined meta:name="DCTERMS.W3CDTF/OVERHEIDop.jaargang">2022</meta:user-defined>
    <meta:user-defined meta:name="OVERHEIDop.publicationIssue">457537</meta:user-defined>
    <meta:user-defined meta:name="OVERHEIDop.betreftRegeling">CVDR682346_1</meta:user-defined>
    <meta:user-defined meta:name="xs:date/OVERHEIDop.startdatum">2022-10-14</meta:user-defined>
    <meta:user-defined meta:name="OVERHEIDop.GmbID/DC.identifier">gmb-2022-457537</meta:user-defined>
    <meta:user-defined meta:name="OVERHEIDop.versieInformatie"/>
  </office:meta>
</office:document-meta>
</file>