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ange Akker 8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nieuwe keuken, nieuwe vloer met vloerverwarming en het plaatsen van zonnepanelen op dak van schuur aan achterzijde van de woning, Lange Akker 8, 5081 M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nge Akker 8, 5081 MS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nieuwe keuken, nieuwe vloer met vloerverwarming en het plaatsen van zonnepanelen op dak van schuur aan achterzijde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10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142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753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3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3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429</meta:user-defined>
    <dc:language>nl</dc:language>
    <meta:user-defined meta:name="OVERHEIDop.locatietype/OVERHEIDop.gebiedsmarkering">Punt</meta:user-defined>
    <meta:user-defined meta:name="DC.title">Ingekomen aanvraag omgevingsvergunning Lange Akker 8, Hilvarenbee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532</meta:user-defined>
    <meta:user-defined meta:name="OVERHEIDop.GmbID/DC.identifier">gmb-2022-457532</meta:user-defined>
    <meta:user-defined meta:name="OVERHEIDop.versieInformatie"/>
  </office:meta>
</office:document-meta>
</file>