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Nieuw-Buinen, Noorderdiep 141, het organiseren van de Kerstmarkt in Nieuw-Buinen, Z2022-012741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oktober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Noorderdiep 141, het organiseren van de Kerstmarkt op woensdag 14 december 2022, (Z2022-012741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752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2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2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Nieuw-Buinen, Noorderdiep 141, het organiseren van de Kerstmarkt in Nieuw-Buinen, Z2022-012741 (aanvraag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27</meta:user-defined>
    <meta:user-defined meta:name="OVERHEIDop.GmbID/DC.identifier">gmb-2022-457527</meta:user-defined>
    <meta:user-defined meta:name="OVERHEIDop.versieInformatie"/>
  </office:meta>
</office:document-meta>
</file>