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eksche Waard , ontwerpbesluit ambtshalve wijzigen omgevingsvergunning Rijksweg A29  Mijnsheer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Ambtshalve wijziging</text:span>
          </text:p>
            <text:p text:style-name="common-al">Het college van burgemeester en wethouders van Hoeksche Waard maakt bekend dat zij voornemens zijn om op grond van de Wet algemene bepalingen omgevingsrecht de eerder verleende omgevingsvergunning(en) aan EG Retail Group Netherlands B.V. ambtshalve te wijzigen en te actualiseren:</text:p>
            <text:p text:style-name="common-al">- de omgevingsvergunning d.d. 7 mei 1991 (kenmerk: BI 90.2002.370).</text:p>
            <text:p text:style-name="common-al">- de voorschriften van de omgevingsvergunning d.d. 9 maart 2009 (kenmerk: 2009004841) onveranderd in deze vergunning op te nemen.</text:p>
            <text:p text:style-name="common-al">Het betreft de locatie, zijnde een verkooppunt voor motorbrandstoffen inclusief LPG, gelegen aan de Rijksweg A29 Oostzijde te Mijnsheerenland.. Deze locatie is geregistreerd onder zaaknummer: Z-21-398173.</text:p>
            <text:p text:style-name="common-al">
            <text:span text:style-name="nadrukvet">Inzage</text:span>
          </text:p>
            <text:p text:style-name="common-al">De ontwerpbeschikking ligt van 20 oktober 2022 tot en met 2 decemer 2022 ter inzage in het gemeentehuis in Oud-Beijerland. Wanneer u de ontwerpbeschikking wilt inzien, adviseren wij u vooraf een afspraak te maken met de gemeente Hoeksche Waard, bereikbaar via telefoonnummer 14 0186.</text:p>
            <text:p text:style-name="common-al">
            <text:span text:style-name="nadrukvet">Zienswijze</text:span>
          </text:p>
            <text:p text:style-name="common-al">Binnen zes weken na de dag waarop de ontwerpbeschikking ter inzage is gelegd, kan een ieder zienswijzen daarover inbrengen. Schriftelijke zienswijzen dienen te worden gezonden aan de directeur van de Omgevingsdienst Zuid-Holland Zuid, Postbus 550, 3300 AN Dordrecht.</text:p>
            <text:p text:style-name="common-al">Hierna stellen wij een definitief besluit op waartegen belanghebbenden beroep kunnen in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752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2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2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Hoeksche Waard , ontwerpbesluit ambtshalve wijzigen omgevingsvergunning Rijksweg A29  Mijnsheerenland</meta:user-defined>
    <meta:user-defined meta:name="DCTERMS.W3CDTF/DCTERMS.available">2022-10-19</meta:user-defined>
    <meta:user-defined meta:name="DCTERMS.W3CDTF/OVERHEIDop.jaargang">2022</meta:user-defined>
    <meta:user-defined meta:name="OVERHEIDop.publicationIssue">457521</meta:user-defined>
    <meta:user-defined meta:name="OVERHEIDop.GmbID/DC.identifier">gmb-2022-457521</meta:user-defined>
    <meta:user-defined meta:name="OVERHEIDop.versieInformatie"/>
  </office:meta>
</office:document-meta>
</file>