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oom, Dwerssingel 13, Harkema (kadastraal Drogeham D 3440), (aanvraag door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werssingel 13, Harkema (kadastraal Drogeham D 3440)</text:p>
            <text:p text:style-name="common-al">Olo: 7316061</text:p>
            <text:p text:style-name="common-al">het kappen van een boom</text:p>
            <text:p text:style-name="common-al">Datum ontvangst: 1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75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oom, Dwerssingel 13, Harkema (kadastraal Drogeham D 3440), (aanvraag door gemeente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520</meta:user-defined>
    <meta:user-defined meta:name="OVERHEIDop.GmbID/DC.identifier">gmb-2022-457520</meta:user-defined>
    <meta:user-defined meta:name="OVERHEIDop.versieInformatie"/>
  </office:meta>
</office:document-meta>
</file>