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, het organiseren van 10 circusvoorstellingen, Z2022-01273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IJzertijdstraat, het organiseren van 10 circusvoorstellingen van 5 april 2023 tot en met 16 april 2022, (Z2022-01273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75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IJzertijdstraat, het organiseren van 10 circusvoorstellingen, Z2022-012738 (aanvraag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13</meta:user-defined>
    <meta:user-defined meta:name="OVERHEIDop.GmbID/DC.identifier">gmb-2022-457513</meta:user-defined>
    <meta:user-defined meta:name="OVERHEIDop.versieInformatie"/>
  </office:meta>
</office:document-meta>
</file>