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22, 3971 GS in Driebergen-Rijsenburg, het splitsen van de woning in twee woningen (HZ_WABO-22-2267, 4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Traaij 122, 3971 GS in Driebergen-Rijsenburg</text:span>, het splitsen van de woning in twee woningen (HZ_WABO-22-2267, 4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751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1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1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Traaij 122, 3971 GS in Driebergen-Rijsenburg, het splitsen van de woning in twee woningen (HZ_WABO-22-2267, 4 oktober 2022)</meta:user-defined>
    <dc:language>nl</dc:language>
    <meta:user-defined meta:name="OVERHEIDop.locatietype/OVERHEIDop.gebiedsmarkering">Adres</meta:user-defined>
    <meta:user-defined meta:name="DC.title">Gemeente Utrechtse Heuvelrug, ingediende aanvraag omgevingsvergunning - Traaij 122, 3971 GS in Driebergen-Rijsenburg, het splitsen van de woning in twee woningen (HZ_WABO-22-2267, 4 oktober 2022)</meta:user-defined>
    <meta:user-defined meta:name="DCTERMS.W3CDTF/DCTERMS.available">2022-10-13</meta:user-defined>
    <meta:user-defined meta:name="DCTERMS.W3CDTF/OVERHEIDop.jaargang">2022</meta:user-defined>
    <meta:user-defined meta:name="OVERHEIDop.publicationIssue">457510</meta:user-defined>
    <meta:user-defined meta:name="OVERHEIDop.GmbID/DC.identifier">gmb-2022-457510</meta:user-defined>
    <meta:user-defined meta:name="OVERHEIDop.versieInformatie"/>
  </office:meta>
</office:document-meta>
</file>