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voor het plaatsen van tijdelijke bouwplaatsinrichting (kenmerk 891731) Prinses Annalaan 2 tot 408 Leidschendam Rendon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oktober 2022 ia aan Rendon Voorburg B.V. acceptatie verleend voor het plaatsen van een schaftkeet, dixi en een steiger 15 m² ter hoogte van de Prinses Annalaan 2 tot 408 in Leidschendam van 11 april tot 26 mei 2023 of zoveel korter als mogelijk is.</text:p>
            <text:p text:style-name="common-al">
            <text:span text:style-name="nadrukvet">Datum bekendmaking besluit: </text:span>11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5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ceptatie voor het plaatsen van tijdelijke bouwplaatsinrichting (kenmerk 891731) Prinses Annalaan 2 tot 408 Leidschendam Rendon Voorburg B.V.</meta:user-defined>
    <meta:user-defined meta:name="DCTERMS.W3CDTF/DCTERMS.available">2022-10-13</meta:user-defined>
    <meta:user-defined meta:name="DCTERMS.W3CDTF/OVERHEIDop.jaargang">2022</meta:user-defined>
    <meta:user-defined meta:name="OVERHEIDop.externeBijlage">plattegrond|exb-2022-56953</meta:user-defined>
    <meta:user-defined meta:name="OVERHEIDop.publicationIssue">457506</meta:user-defined>
    <meta:user-defined meta:name="OVERHEIDop.GmbID/DC.identifier">gmb-2022-457506</meta:user-defined>
    <meta:user-defined meta:name="OVERHEIDop.versieInformatie"/>
  </office:meta>
</office:document-meta>
</file>