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passen van elektra kabels en leidingen op Kortenaerstraat 61A 2315TL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44809</text:p>
            <text:p text:style-name="common-al">Datum besluit: 11-10-2022 15:33</text:p>
            <text:p text:style-name="common-al">Locatie: Kortenaerstraat 61A 2315TL Leiden, Postbus 50 6920AB Duiven</text:p>
            <text:p text:style-name="common-al">Omschrijving: Verleggen elektra kabels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7504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50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50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44809</meta:user-defined>
    <meta:user-defined meta:name="DCTERMS.abstract">Verleggen elektra kabels</meta:user-defined>
    <dc:language>nl</dc:language>
    <meta:user-defined meta:name="OVERHEIDop.locatietype/OVERHEIDop.gebiedsmarkering">Punt</meta:user-defined>
    <meta:user-defined meta:name="DC.title">Verleende vergunning voor het aanpassen van elektra kabels en leidingen op Kortenaerstraat 61A 2315TL Leiden.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504</meta:user-defined>
    <meta:user-defined meta:name="OVERHEIDop.GmbID/DC.identifier">gmb-2022-457504</meta:user-defined>
    <meta:user-defined meta:name="OVERHEIDop.versieInformatie"/>
  </office:meta>
</office:document-meta>
</file>