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chap College, open dag, 4 november 2022, MBO markten 22, 23 en 24 nov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Graafschap College voor een open dag op 4 november 2022 van 15.00 uur tot 20.00 uur en MBO markten op 22, 23 en 24 november 2022, van 18.00 uur tot 21.30 uur. De activiteiten vinden plaats in het gebouw aan de J.F. Kennedylaan 49 in Doetinchem.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75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744773</meta:user-defined>
    <dc:language>nl</dc:language>
    <meta:user-defined meta:name="OVERHEIDop.locatietype/OVERHEIDop.gebiedsmarkering">Adres</meta:user-defined>
    <meta:user-defined meta:name="DC.title">Graafschap College, open dag, 4 november 2022, MBO markten 22, 23 en 24 november 2022, vergunning verleend</meta:user-defined>
    <meta:user-defined meta:name="DCTERMS.W3CDTF/DCTERMS.available">2022-10-13</meta:user-defined>
    <meta:user-defined meta:name="DCTERMS.W3CDTF/OVERHEIDop.jaargang">2022</meta:user-defined>
    <meta:user-defined meta:name="OVERHEIDop.publicationIssue">457500</meta:user-defined>
    <meta:user-defined meta:name="OVERHEIDop.GmbID/DC.identifier">gmb-2022-457500</meta:user-defined>
    <meta:user-defined meta:name="OVERHEIDop.versieInformatie"/>
  </office:meta>
</office:document-meta>
</file>