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Opel Zafira aan Industrieweg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9. Het volgende voertuig is rij technisch in onvoldoende staat van onderhoud en in een kennelijk verwaarloosde toestand op de weg aangetroffen:</text:p>
            <text:p text:style-name="common-al">Type: Opel Zafira</text:p>
            <text:p text:style-name="common-al">Kleur: Zwart</text:p>
            <text:p text:style-name="common-al">Kenteken: RO VN08NAZ</text:p>
            <text:p text:style-name="common-al">Locatie: Industrieweg</text:p>
            <text:p text:style-name="common-al">Op woensdag 28 september 2022, omstreeks 12:10 uur, heeft een toezichthouder van de gemeente Vlaardingen een voertuig aan de Industrieweg zien staan. Het voertuig betreft een zwarte Opel Zafira met een Roemeens kenteken, kenteken betreft VN08NAZ. Het ruit aan de bestuurderskant is ingeslagen, het voertuig zat niet op slot, heeft zachte banden en er was sprake van onkruid rondom het voertuig. Het voertuig wordt daarom aangemerkt als een wrak in de zin van artikel 5.5. APV.</text:p>
            <text:p text:style-name="common-al">De toezichthouder heeft op woensdag 28 september 2022, omstreeks 12:17 uur, het voertuig laten verwijderen door de firma Logicx. </text:p>
            <text:p text:style-name="common-al">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749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9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9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Opel Zafira aan Industrieweg te Vlaardingen</meta:user-defined>
    <meta:user-defined meta:name="DCTERMS.W3CDTF/DCTERMS.available">2022-10-13</meta:user-defined>
    <meta:user-defined meta:name="DCTERMS.W3CDTF/OVERHEIDop.jaargang">2022</meta:user-defined>
    <meta:user-defined meta:name="OVERHEIDop.publicationIssue">457499</meta:user-defined>
    <meta:user-defined meta:name="OVERHEIDop.GmbID/DC.identifier">gmb-2022-457499</meta:user-defined>
    <meta:user-defined meta:name="OVERHEIDop.versieInformatie"/>
  </office:meta>
</office:document-meta>
</file>