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Hondebrink, Mariaparochie” en ontwerp-beeldkwaliteitsplan “locatie De Brink, Mariaparochie”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Hondebrink, Mariaparochie”.</text:p>
            <text:p text:style-name="al">Het ontwerp-bestemmingsplan maakt de bouw van 19 grondgebonden woningen mogelijk op de locatie van (voormalig) garage Hondebrink te Mariaparochie. Het plan voorziet in de lokale behoefte van woningen voor met name starters van de kern Harbrinkhoek/Mariaparochie. </text:p>
            <text:p text:style-name="tussenkopcur">Ter inzage</text:p>
            <text:p text:style-name="al">Het papieren exemplaar van het ontwerp-bestemmingsplan ligt met ingang van 19 oktober 2022 gedurende zes weken voor een ieder ter inzage. Als u de stukken wilt inzien, verzoeken wij u om daarvoor eerst een telefonische afspraak te maken.</text:p>
            <text:p text:style-name="al">U kunt het plan digitaal inzien op de landelijke website <text:a xlink:href="http://www.ruimtelijkeplannen.nl/" xlink:type="simple">www.ruimtelijkeplannen.nl</text:a>. Op deze website is het plan te raadplegen met behulp van het adres of met het planidentificatienummer NL.IMRO.0183.MARBPHONDEBRINK-OW01.  </text:p>
            <text:p text:style-name="al">Het plan is eveneens digitaal in te zien via de gemeentelijke website <text:a xlink:href="http://www.tubbergen.nl/ruimtelijke-plannen" xlink:type="simple">www.tubbergen.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locatie De Brink, Mariaparochie”.</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gelijktijdig met het ontwerp-bestemmingsplan ter inzage vanaf 19 oktober 2022 Als u de stukken wilt inzien, verzoeken wij u om daarvoor eerst een telefonische afspraak te maken. Ook is het beeldkwaliteitsplan te raadplegen via <text:a xlink:href="http://www.tubbergen.nl/ruimtelijke-plannen" xlink:type="simple">www.tubbergen.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30, 7650 AA Tubbergen en dienen voor het einde van de termijn te worden ingediend dan wel per post te zijn bezorgd. Mondelinge inspraakreacties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49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Tubbergen - Ontwerp-bestemmingsplan “Hondebrink, Mariaparochie” en ontwerp-beeldkwaliteitsplan “locatie De Brink, Mariaparochie” Gemeenteblad</meta:user-defined>
    <meta:user-defined meta:name="DCTERMS.W3CDTF/DCTERMS.available">2022-10-18</meta:user-defined>
    <meta:user-defined meta:name="DCTERMS.W3CDTF/OVERHEIDop.jaargang">2022</meta:user-defined>
    <meta:user-defined meta:name="OVERHEIDop.publicationIssue">457498</meta:user-defined>
    <meta:user-defined meta:name="OVERHEIDop.GmbID/DC.identifier">gmb-2022-457498</meta:user-defined>
    <meta:user-defined meta:name="OVERHEIDop.versieInformatie"/>
  </office:meta>
</office:document-meta>
</file>