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 kozijnplaatsen Duin en Beeklaan 27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oktober 2022 een aanvraag omgevingsvergunning voor het plaatsen van een nieuw kozij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5749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4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nieuw kozijnplaatsen Duin en Beeklaan 27 Bloemendaa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497</meta:user-defined>
    <meta:user-defined meta:name="OVERHEIDop.GmbID/DC.identifier">gmb-2022-457497</meta:user-defined>
    <meta:user-defined meta:name="OVERHEIDop.versieInformatie"/>
  </office:meta>
</office:document-meta>
</file>