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bouw aanbouw achterzijde, optrekken gevel achterzijde, plaatsen dakkapel voor- + achtergevel,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e la Reystraat 15, 1782RR Den Helder<text:span text:style-name="nadrukvet"> : </text:span>bouw aanbouw achterzijde, optrekken gevel achterzijde, plaatsen dakkapel voor- en achterdakvlak</text:p>
            <text:p text:style-name="common-al">Verzenddatum: 11 okto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4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 aanbouw achterzijde, optrekken gevel achterzijde, plaatsen dakkapel voor- e op locatie De la Reystraat 15, 1782RR Den Helder</meta:user-defined>
    <dc:language>nl</dc:language>
    <meta:user-defined meta:name="OVERHEIDop.locatietype/OVERHEIDop.gebiedsmarkering">Punt</meta:user-defined>
    <meta:user-defined meta:name="DC.title">Buiten behandeling aanvraag bouw aanbouw achterzijde, optrekken gevel achterzijde, plaatsen dakkapel voor- + achtergevel, De la Reystraat 15, 1782RR Den Helder</meta:user-defined>
    <meta:user-defined meta:name="DCTERMS.W3CDTF/DCTERMS.available">2022-10-21</meta:user-defined>
    <meta:user-defined meta:name="DCTERMS.W3CDTF/OVERHEIDop.jaargang">2022</meta:user-defined>
    <meta:user-defined meta:name="OVERHEIDop.publicationIssue">457495</meta:user-defined>
    <meta:user-defined meta:name="OVERHEIDop.GmbID/DC.identifier">gmb-2022-457495</meta:user-defined>
    <meta:user-defined meta:name="OVERHEIDop.versieInformatie"/>
  </office:meta>
</office:document-meta>
</file>