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brengen van drainage, Dwarspad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an rechtswege verleend</text:p>
            <text:p text:style-name="common-al">Zaak: Z2022-007754</text:p>
            <text:p text:style-name="common-al">Ontvangen op: 27-06-2022</text:p>
            <text:p text:style-name="common-al">Locatie: [CVD00L00503] Coevorden L 503 , [CVD00L01384] Coevorden L 1384 , [CVD00L01383] Coevorden L 1383</text:p>
            <text:p text:style-name="common-al">Projectomschrijving: het aanbrengen van drainage</text:p>
            <text:p text:style-name="common-al">Burgemeester en wethouders van Coevorden maken bekend dat deze omgevingsvergunning is van rechtswege verleend. Deze vergunning heeft de reguliere procedure doorlopen.</text:p>
            <text:p text:style-name="common-al">Besluit verzonden op: 11-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49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9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9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7754</meta:user-defined>
    <meta:user-defined meta:name="DCTERMS.abstract">het aanbrengen van drain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aanbrengen van drainage, Dwarspad ong. te Coevorden</meta:user-defined>
    <meta:user-defined meta:name="DCTERMS.W3CDTF/DCTERMS.available">2022-10-13</meta:user-defined>
    <meta:user-defined meta:name="DCTERMS.W3CDTF/OVERHEIDop.jaargang">2022</meta:user-defined>
    <meta:user-defined meta:name="OVERHEIDop.publicationIssue">457492</meta:user-defined>
    <meta:user-defined meta:name="OVERHEIDop.GmbID/DC.identifier">gmb-2022-457492</meta:user-defined>
    <meta:user-defined meta:name="OVERHEIDop.versieInformatie"/>
  </office:meta>
</office:document-meta>
</file>