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0490 - het bouwen van twee dakkapellen op de woning  en het plaatsen van een airco op de locatie Max Havelaarstraat 34, 1507 PB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748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8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8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490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487</meta:user-defined>
    <meta:user-defined meta:name="OVERHEIDop.GmbID/DC.identifier">gmb-2022-457487</meta:user-defined>
    <meta:user-defined meta:name="OVERHEIDop.versieInformatie"/>
  </office:meta>
</office:document-meta>
</file>