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Achtergracht 138 1018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chtergracht 138 1018WV Amsterdam</text:p>
            <text:p text:style-name="common-al">Omschrijving: verbouwen van de begane grondverdieping van bedrijfsruimte naar woonruimte met kantoor aan huis</text:p>
            <text:p text:style-name="common-al">Besluit: verleend</text:p>
            <text:p text:style-name="common-al">Verzonden naar aanvrager op: 11-10-2022</text:p>
            <text:p text:style-name="common-al">Zaaknummer: Z2022-C002173</text:p>
            <text:p text:style-name="common-al">OLO nummer: 6875623</text:p>
            <text:p text:style-name="common-al">Het besluit en bijbehorende stukken kunt u per e-mail ontvangen. Stuur een verzoek naar <text:a xlink:href="mailto:procesunitth@centrum.amsterdam.nl?Subject=Dossiernummer Z2022-C00217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48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8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173</meta:user-defined>
    <meta:user-defined meta:name="DCTERMS.abstract">verbouwen van de begane grondverdieping van bedrijfsruimte naar woonruimte met kantoor aan huis</meta:user-defined>
    <dc:language>nl</dc:language>
    <meta:user-defined meta:name="OVERHEIDop.locatietype/OVERHEIDop.gebiedsmarkering">Punt</meta:user-defined>
    <meta:user-defined meta:name="DC.title">Besluit omgevingsvergunning reguliere procedure Nieuwe Achtergracht 138 1018WV Amst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81</meta:user-defined>
    <meta:user-defined meta:name="OVERHEIDop.GmbID/DC.identifier">gmb-2022-457481</meta:user-defined>
    <meta:user-defined meta:name="OVERHEIDop.versieInformatie"/>
  </office:meta>
</office:document-meta>
</file>