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ristotelesstraat (IJsselmonde)</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Aristotelesstraat t.h.v. 6 een huisartsenpraktijk is gevestigd;</text:p>
            <text:p text:style-name="al"/>
            <text:p text:style-name="al">deze praktijk veelvuldig wordt bezocht door gehandicapten gasten;</text:p>
            <text:p text:style-name="al"/>
            <text:p text:style-name="al">in deze behoefte voorzien kan worden voorzien door de inrichting van een algemene gehandicaptenparkeerplaats met een tijdsvenster van ma t/m vrij van 07.30 – 17.30 uur aan de Aristotelesstraat t.h.v. 6;</text:p>
            <text:p text:style-name="al"/>
            <text:p text:style-name="al">hiermee tevens wordt voorzien in de behoefte van gehandicapte bezoekers aan nabijgelegen voorzieningen; </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Aristotelesstraat ter hoogte van huisnummer 6 laten inrichten van een algemene gehandicaptenparkeerplaats met een tijdsvenster van ma t/m vrij van 07.30 – 17.30 uur, door middel van plaatsing van bord E6 RVV 1990, met een onderbord met een venstertijd van ma t/m vrij 07.30 – 17.30 uur en de tekst; “buiten deze tijden betaald parkeren” en aangevuld met een kruismarkering in het parkeervak.</text:p>
            <text:p text:style-name="common-al"/>
            <text:p text:style-name="common-al"/>
            <text:p text:style-name="common-al">J. van Maaren</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okto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47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7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bord E6  - Aristotelesstraat ter hoogte van huisnummer 6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ristotelesstraat (IJsselmonde)</meta:user-defined>
    <meta:user-defined meta:name="DCTERMS.W3CDTF/DCTERMS.available">2022-10-13</meta:user-defined>
    <meta:user-defined meta:name="DCTERMS.W3CDTF/OVERHEIDop.jaargang">2022</meta:user-defined>
    <meta:user-defined meta:name="OVERHEIDop.publicationIssue">457477</meta:user-defined>
    <meta:user-defined meta:name="OVERHEIDop.GmbID/DC.identifier">gmb-2022-457477</meta:user-defined>
    <meta:user-defined meta:name="OVERHEIDop.versieInformatie"/>
  </office:meta>
</office:document-meta>
</file>