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Pastoorsdijk te Schalkhaar (29767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Oliebollen voor een standplaatsvergunning van 1 oktober 2022 t/m 31 december 2022 plaatsvindend aan de Pastoorsdijk te Schalkhaar.</text:p>
            <text:p text:style-name="common-al">Inzage en het maken van bezwaar is mogelijk binnen zes weken na de datum van verzending van het besluit. Het besluit is verzonden op 10 oktober 2022.</text:p>
            <text:p text:style-name="common-al">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pattimukaij/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747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7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7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vergunning standplaats, Pastoorsdijk te Schalkhaar (297679-2022)</meta:user-defined>
    <meta:user-defined meta:name="DCTERMS.W3CDTF/DCTERMS.available">2022-10-13</meta:user-defined>
    <meta:user-defined meta:name="DCTERMS.W3CDTF/OVERHEIDop.jaargang">2022</meta:user-defined>
    <meta:user-defined meta:name="OVERHEIDop.publicationIssue">457476</meta:user-defined>
    <meta:user-defined meta:name="OVERHEIDop.GmbID/DC.identifier">gmb-2022-457476</meta:user-defined>
    <meta:user-defined meta:name="OVERHEIDop.versieInformatie"/>
  </office:meta>
</office:document-meta>
</file>