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s-Heerenhoeksedijk 7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besloten om de beslistermijn voor de aanvraag met zaaknummer HZ_WABO-2022-837 voor een Omgevingsvergunning op locatie 's-Heerenhoeksedijk 7 in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747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7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7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Heerenhoeksedijk 7 in 's-Heerenhoe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70</meta:user-defined>
    <meta:user-defined meta:name="OVERHEIDop.GmbID/DC.identifier">gmb-2022-457470</meta:user-defined>
    <meta:user-defined meta:name="OVERHEIDop.versieInformatie"/>
  </office:meta>
</office:document-meta>
</file>