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opbouw op het onderwijsgebouw aan Ijdenhove 236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jdenhove 236</text:p>
                  </table:table-cell>
                  <table:table-cell table:style-name="entry" table:number-rows-spanned="1" table:number-columns-spanned="1">
                    <text:p text:style-name="table_al">plaatsen dakopbouw op het onderwijsge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6 okto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5746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6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6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opbouw op het onderwijsgebouw aan Ijdenhove 236 te Hendrik-Ido-Ambacht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7468</meta:user-defined>
    <meta:user-defined meta:name="OVERHEIDop.GmbID/DC.identifier">gmb-2022-457468</meta:user-defined>
    <meta:user-defined meta:name="OVERHEIDop.versieInformatie"/>
  </office:meta>
</office:document-meta>
</file>