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Subsidieregeling “CORONA NOODFONDS ONDERNEMERS GEMEENTE SITTARD-GELEEN 2022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ittard-Geleen;</text:p>
            <text:list text:style-name="id1-3-2-1-1-2">
              <text:list-item text:style-override="id1-3-2-1-1-2-1">
                <text:number>-</text:number>
                <text:p text:style-name="al">gelet op titel 4.2 van de Algemene wet bestuursrecht</text:p>
              </text:list-item>
              <text:list-item text:style-override="id1-3-2-1-1-2-2">
                <text:number>-</text:number>
                <text:p text:style-name="al">gelet op artikel 3 van de Algemene Subsidieverordening gemeente Sittard-Geleen 2020;</text:p>
              </text:list-item>
            </text:list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ondernemers in de nasleep van Corona behoefte hebben aan noodsteun</text:p>
              </text:list-item>
            </text:list>
            <text:p text:style-name="al">
            <text:span text:style-name="nadrukvet">Besluit:</text:span>
          </text:p>
            <text:p text:style-name="al">De Subsidieregeling “CORONA NOODFONDS ONDERNEMERS GEMEENTE SITTARD-GELEEN 2022”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“CORONA NOODFONDS ONDERNEMERS GEMEENTE SITTARD-GELEEN 2022” als volgt te wijzigen:</text:p>
            <text:p text:style-name="al"/>
            <text:list text:style-name="id1-3-2-2-1-4">
              <text:list-item text:style-override="id1-3-2-2-1-4-1">
                <text:number>A.</text:number>
                <text:p text:style-name="al">Artikel 7 wordt als volgt gewijzigd:</text:p>
                <text:p text:style-name="al">In Lid 1 wordt “31 mei 2022” vervangen door “1 december 2022”;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na de dag van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de gemeente Sittard-Geleen in zijn vergadering van 13 september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Mr. J.Th.C.M. Verheijen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J.A.M. Hee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746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6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6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titel 4.2 van de Algemene wet bestuursrecht]|[1.0:c:BWBR0005537&amp;titeldeel=4.2&amp;g=2022-01-28</meta:user-defined>
    <meta:user-defined meta:name="DC.source">https://lokaleregelgeving.overheid.nl/CVDR642559</meta:user-defined>
    <meta:user-defined meta:name="DCTERMS.alternative">Subsidieregeling Corona Noodfonds Ondernemers Sittard-Geleen 2022</meta:user-defined>
    <dc:language>nl</dc:language>
    <meta:user-defined meta:name="OVERHEIDop.locatietype/OVERHEIDop.gebiedsmarkering">Gemeente</meta:user-defined>
    <meta:user-defined meta:name="DC.title">Subsidieregeling Corona Noodfonds Sittard-Geleen 2022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463</meta:user-defined>
    <meta:user-defined meta:name="OVERHEIDop.betreftRegeling">CVDR673414_2</meta:user-defined>
    <meta:user-defined meta:name="xs:date/OVERHEIDop.startdatum">2022-10-14</meta:user-defined>
    <meta:user-defined meta:name="OVERHEIDop.GmbID/DC.identifier">gmb-2022-457463</meta:user-defined>
    <meta:user-defined meta:name="OVERHEIDop.versieInformatie"/>
  </office:meta>
</office:document-meta>
</file>