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79 7671GC Vriezenveen, aanwezigheidsvergunning voor 2 kansspelautomaten "Eetcafe/Cafetaria Westeinde", ontvangen op 10-10-2022, zaaknummer TR-Z2022-0002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579 7671GC Vriezenveen</text:p>
            <text:p text:style-name="common-al">Wat?: aanwezigheidsvergunning voor 2 kansspelautomaten "Eetcafe/Cafetaria Westeinde"</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255</meta:user-defined>
    <meta:user-defined meta:name="DCTERMS.abstract">aanwezigheidsvergunning voor 2 kansspelautomaten "Eetcafe/Cafetaria Westeinde"</meta:user-defined>
    <dc:language>nl</dc:language>
    <meta:user-defined meta:name="OVERHEIDop.locatietype/OVERHEIDop.gebiedsmarkering">Punt</meta:user-defined>
    <meta:user-defined meta:name="DC.title">Gemeente Twenterand - Ingekomen aanvraag, Westeinde 579 7671GC Vriezenveen, aanwezigheidsvergunning voor 2 kansspelautomaten "Eetcafe/Cafetaria Westeinde", ontvangen op 10-10-2022, zaaknummer TR-Z2022-000255</meta:user-defined>
    <meta:user-defined meta:name="DCTERMS.W3CDTF/DCTERMS.available">2022-10-19</meta:user-defined>
    <meta:user-defined meta:name="DCTERMS.W3CDTF/OVERHEIDop.jaargang">2022</meta:user-defined>
    <meta:user-defined meta:name="OVERHEIDop.publicationIssue">457456</meta:user-defined>
    <meta:user-defined meta:name="OVERHEIDop.GmbID/DC.identifier">gmb-2022-457456</meta:user-defined>
    <meta:user-defined meta:name="OVERHEIDop.versieInformatie"/>
  </office:meta>
</office:document-meta>
</file>