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Achterweg naast 1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Z/22/192355 / W2022-0239 voor een omgevingsvergunning betreffende het bouwen van een woning op locatie Oost Achterweg naast 19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45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ost Achterweg naast 19 te Oude-Tong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54</meta:user-defined>
    <meta:user-defined meta:name="OVERHEIDop.GmbID/DC.identifier">gmb-2022-457454</meta:user-defined>
    <meta:user-defined meta:name="OVERHEIDop.versieInformatie"/>
  </office:meta>
</office:document-meta>
</file>