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elinge, open dag, 5 november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Iselinge voor het houden van een open dag op 5 november 2022 van 10.00 uur tot 14.00 uur in het pand aan de Bachlaan 11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745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5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5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1742826</meta:user-defined>
    <dc:language>nl</dc:language>
    <meta:user-defined meta:name="OVERHEIDop.locatietype/OVERHEIDop.gebiedsmarkering">Adres</meta:user-defined>
    <meta:user-defined meta:name="DC.title">Iselinge, open dag, 5 november 2022, vergunning verleen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51</meta:user-defined>
    <meta:user-defined meta:name="OVERHEIDop.GmbID/DC.identifier">gmb-2022-457451</meta:user-defined>
    <meta:user-defined meta:name="OVERHEIDop.versieInformatie"/>
  </office:meta>
</office:document-meta>
</file>