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hotelkamers naar hostelkamers, Hoogstraat 1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een aanvraag ontvangen voor een omgevingsvergunning op het adres Hoogstraat 13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oor het veranderen van hotelkamers naar hostelkamer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sept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55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744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anderen van hotelkamers naar hostelkamers, Hoogstraat 13 in Abcou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48</meta:user-defined>
    <meta:user-defined meta:name="OVERHEIDop.GmbID/DC.identifier">gmb-2022-457448</meta:user-defined>
    <meta:user-defined meta:name="OVERHEIDop.versieInformatie"/>
  </office:meta>
</office:document-meta>
</file>