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rectiestatuut gemeente Stichtse Vec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elt de volgende regeling vast.</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1">
                <text:number>1.</text:number>
                <text:p text:style-name="al">1.De directie is, afgezien van de wettelijk toegekende bevoegdheden aan de gemeentesecretaris, het hoogste ambtelijke orgaan in de gemeentelijke organisatie, binnen de kaders die door het college van burgemeester en wethouders zijn vastgesteld.</text:p>
              </text:list-item>
              <text:list-item text:style-override="id1-3-2-2-2-2-2">
                <text:number>2.</text:number>
                <text:p text:style-name="al">2.De term secretaris wordt gebruikt als het in het bijzonder gaat om de functionaris "gemeentesecretaris /algemeen directeur" in relatie tot het college van burgemeester &amp; wethouders, zoals beschreven in de artikelen 100 tot en met 106 Gemeentewet.</text:p>
              </text:list-item>
              <text:list-item text:style-override="id1-3-2-2-2-2-3">
                <text:number>3.</text:number>
                <text:p text:style-name="al">De gemeentesecretaris is tevens algemeen directeur en hoofd van de gemeentelijke organisatie. De algemeen directeur is verantwoordelijk voor de in artikel 3 genoemde verantwoordelijkheden.</text:p>
              </text:list-item>
            </text:list>
          </text:section>
          <text:section text:name="artikel_id1-3-2-2-3" text:style-name="artikel">
            <text:p text:style-name="artikel_kop_titel"><text:span text:style-name="artikel_kop_label">Artikel</text:span> <text:span text:style-name="artikel_kop_nr">2:</text:span> Samenstelling en werkwijze directie</text:p>
            <text:list text:style-name="id1-3-2-2-3-2">
              <text:list-item text:style-override="id1-3-2-2-3-2-1">
                <text:number>1.</text:number>
                <text:p text:style-name="al">De directie wordt gevormd door de gemeentesecretaris/algemeen directeur en de directeuren. De directie is een collegiaal functionerend orgaan.</text:p>
              </text:list-item>
              <text:list-item text:style-override="id1-3-2-2-3-2-2">
                <text:number>2.</text:number>
                <text:p text:style-name="al">Het college van burgemeester en wethouders is bevoegd tot het aanwijzen, schorsen en ontslaan van de gemeentesecretaris/algemeen directeur.</text:p>
              </text:list-item>
              <text:list-item text:style-override="id1-3-2-2-3-2-3">
                <text:number>3.</text:number>
                <text:p text:style-name="al">De algemeen directeur is bevoegd tot het aanwijzen, schorsen en ontslaan van de directeuren.</text:p>
              </text:list-item>
              <text:list-item text:style-override="id1-3-2-2-3-2-4">
                <text:number>4.</text:number>
                <text:p text:style-name="al">Onverminderd de eindverantwoordelijkheid van de algemeen directeur bevordert de gehele directie de samenhang van het beleid, het beheer en het integraal werken.</text:p>
              </text:list-item>
              <text:list-item text:style-override="id1-3-2-2-3-2-5">
                <text:number>5.</text:number>
                <text:p text:style-name="al">De directie besluit zoveel mogelijk op basis van unanimiteit. Bij het ontbreken van unanimiteit beslist de algemeen directeur.</text:p>
              </text:list-item>
              <text:list-item text:style-override="id1-3-2-2-3-2-6">
                <text:number>6.</text:number>
                <text:p text:style-name="al">De algemeen directeur is voorzitter van de directie.</text:p>
              </text:list-item>
              <text:list-item text:style-override="id1-3-2-2-3-2-7">
                <text:number>7.</text:number>
                <text:p text:style-name="al">De algemeen directeur is opdrachtnemer van het college. Hij kan opdrachten verdelen naar de directeuren en de adviseurs van de directie.</text:p>
              </text:list-item>
              <text:list-item text:style-override="id1-3-2-2-3-2-8">
                <text:number>8.</text:number>
                <text:p text:style-name="al">De algemeen directeur wordt bij zijn afwezigheid vervangen door een directeur die als 1e loco-secretaris is aangewezen door het college.</text:p>
              </text:list-item>
              <text:list-item text:style-override="id1-3-2-2-3-2-9">
                <text:number>9.</text:number>
                <text:p text:style-name="al">Het college wijst een 2e en 3e loco-secretaris uit het midden van de directie aan, om tijdelijk te voorzien in een situatie waarin één of meerdere directeuren afwezig zijn.</text:p>
              </text:list-item>
              <text:list-item text:style-override="id1-3-2-2-3-2-10">
                <text:number>10.</text:number>
                <text:p text:style-name="al">De directeuren vervangen elkaar onderling. De directie kan nadere regels stellen voor de vervanging van de directeuren.</text:p>
              </text:list-item>
              <text:list-item text:style-override="id1-3-2-2-3-2-11">
                <text:number>11.</text:number>
                <text:p text:style-name="al">De concerncontroller neemt als adviseur deel aan de vergaderingen van de directie. </text:p>
              </text:list-item>
            </text:list>
          </text:section>
          <text:section text:name="artikel_id1-3-2-2-4" text:style-name="artikel">
            <text:p text:style-name="artikel_kop_titel"><text:span text:style-name="artikel_kop_label">Artikel</text:span> <text:span text:style-name="artikel_kop_nr">3:</text:span> Verantwoordelijkheden directie</text:p>
            <text:list text:style-name="id1-3-2-2-4-2">
              <text:list-item text:style-override="id1-3-2-2-4-2-1">
                <text:number>1.</text:number>
                <text:p text:style-name="al">De directie is als afgeleide van de verantwoordelijkheden van de algemeen directeur, met behoud van zijn eindverantwoordelijkheid en met inachtneming van de bestuurlijke verantwoordelijkheden van het college van burgemeester en wethouders, verantwoordelijk voor:</text:p>
                <text:list text:style-name="id1-3-2-2-4-2-1-3">
                  <text:list-item text:style-override="id1-3-2-2-4-2-1-3-1">
                    <text:number>a.</text:number>
                    <text:p text:style-name="al">de gemeentebrede ontwikkeling én het functioneren van de ambtelijke organisatie;</text:p>
                  </text:list-item>
                  <text:list-item text:style-override="id1-3-2-2-4-2-1-3-2">
                    <text:number>b.</text:number>
                    <text:p text:style-name="al">de gemeentebrede strategische beleidsontwikkeling;</text:p>
                  </text:list-item>
                  <text:list-item text:style-override="id1-3-2-2-4-2-1-3-3">
                    <text:number>c.</text:number>
                    <text:p text:style-name="al">de planning en control;</text:p>
                  </text:list-item>
                  <text:list-item text:style-override="id1-3-2-2-4-2-1-3-4">
                    <text:number>d.</text:number>
                    <text:p text:style-name="al">de organisatorische samenhang door kaderstelling en control op het gebied van bedrijfsvoering;</text:p>
                  </text:list-item>
                  <text:list-item text:style-override="id1-3-2-2-4-2-1-3-5">
                    <text:number>e.</text:number>
                    <text:p text:style-name="al">de bestuurlijk-ambtelijke samenwerking;</text:p>
                  </text:list-item>
                  <text:list-item text:style-override="id1-3-2-2-4-2-1-3-6">
                    <text:number>f.</text:number>
                    <text:p text:style-name="al">goed werkgeverschap en een goede werksfeer in de gehele organisatie.</text:p>
                  </text:list-item>
                </text:list>
              </text:list-item>
            </text:list>
          </text:section>
          <text:section text:name="artikel_id1-3-2-2-5" text:style-name="artikel">
            <text:p text:style-name="artikel_kop_titel"><text:span text:style-name="artikel_kop_label">Artikel</text:span> <text:span text:style-name="artikel_kop_nr">4:</text:span> Bevoegdheden directie</text:p>
            <text:p text:style-name="al">De directie heeft als afgeleide van de bevoegdheden van de algemeen directeur, met behoud van zijn eindverantwoordelijkheid en met inachtneming van de bestuurlijke bevoegdheden van het college van burgemeester en wethouders, alsmede die van OR en LO, de volgende bevoegdheden:</text:p>
            <text:list text:style-name="id1-3-2-2-5-3">
              <text:list-item text:style-override="id1-3-2-2-5-3-1">
                <text:number>a.</text:number>
                <text:p text:style-name="al">besluit over de toedeling van taken aan organisatorische eenheden;</text:p>
              </text:list-item>
              <text:list-item text:style-override="id1-3-2-2-5-3-2">
                <text:number>b.</text:number>
                <text:p text:style-name="al">besluit over de interne processen in de organisatie en de daarin toegepaste systemen (o.a. ICT, administratie), procedures en werkwijzen;</text:p>
              </text:list-item>
              <text:list-item text:style-override="id1-3-2-2-5-3-3">
                <text:number>c.</text:number>
                <text:p text:style-name="al">besluit over plannen op het gebied van de ontwikkeling van de organisatie met organisatiebrede consequenties;</text:p>
              </text:list-item>
              <text:list-item text:style-override="id1-3-2-2-5-3-4">
                <text:number>d.</text:number>
                <text:p text:style-name="al">besluit over de toepassing van organisatiebrede visies en kaders op het gebied van de bedrijfsvoering (o.a. ICT, HRM, AO/IC);</text:p>
              </text:list-item>
              <text:list-item text:style-override="id1-3-2-2-5-3-5">
                <text:number>e.</text:number>
                <text:p text:style-name="al">besluit over producten in het kader van de P&amp;C-cyclus ten behoeve van bespreking met het college van burgemeester en wethouders;</text:p>
              </text:list-item>
              <text:list-item text:style-override="id1-3-2-2-5-3-6">
                <text:number>f.</text:number>
                <text:p text:style-name="al">besluit over de strategische doelen en de strategische visie van de organisatie;</text:p>
              </text:list-item>
              <text:list-item text:style-override="id1-3-2-2-5-3-7">
                <text:number>g.</text:number>
                <text:p text:style-name="al">besluit over de missie en visie van de organisatie;</text:p>
              </text:list-item>
              <text:list-item text:style-override="id1-3-2-2-5-3-8">
                <text:number>h.</text:number>
                <text:p text:style-name="al">besluit over het vaststellen, verdelen en wijzigen van de opgaven voor de directeuren van de domeinen;</text:p>
              </text:list-item>
              <text:list-item text:style-override="id1-3-2-2-5-3-9">
                <text:number>i.</text:number>
                <text:p text:style-name="al">besluit over het vaststellen en wijzigen van de teamopdrachten in overleg met de managers; </text:p>
              </text:list-item>
              <text:list-item text:style-override="id1-3-2-2-5-3-10">
                <text:number>j.</text:number>
                <text:p text:style-name="al">besluit over de besteding van het loonkostenbudget, vastgesteld door raad en college;</text:p>
              </text:list-item>
              <text:list-item text:style-override="id1-3-2-2-5-3-11">
                <text:number>k.</text:number>
                <text:p text:style-name="al">besluit over het vrijgeven van vacatures in geval van budgetoverschrijdingen;</text:p>
              </text:list-item>
            </text:list>
          </text:section>
          <text:section text:name="artikel_id1-3-2-2-6" text:style-name="artikel">
            <text:p text:style-name="artikel_kop_titel"><text:span text:style-name="artikel_kop_label">Artikel</text:span> <text:span text:style-name="artikel_kop_nr">5:</text:span> Directiesecretaris</text:p>
            <text:list text:style-name="id1-3-2-2-6-2">
              <text:list-item text:style-override="id1-3-2-2-6-2-1">
                <text:number>1.</text:number>
                <text:p text:style-name="al">De directie wordt ondersteund door een directiesecretaris.</text:p>
              </text:list-item>
              <text:list-item text:style-override="id1-3-2-2-6-2-2">
                <text:number>2.</text:number>
                <text:p text:style-name="al">De directiesecretaris werkt onder directe aansturing van de algemeen directeur ten behoeve van de directie.</text:p>
              </text:list-item>
              <text:list-item text:style-override="id1-3-2-2-6-2-3">
                <text:number>3.</text:number>
                <text:p text:style-name="al">De directiesecretaris bereidt de vergaderingen voor van de directie, maakt in overleg met de algemeen directeur de agenda, verzorgt de verslagen, bewaakt relevante termijnen en draagt zorg voor archivering.</text:p>
              </text:list-item>
            </text:list>
          </text:section>
          <text:section text:name="artikel_id1-3-2-2-7" text:style-name="artikel">
            <text:p text:style-name="artikel_kop_titel"><text:span text:style-name="artikel_kop_label">Artikel</text:span> <text:span text:style-name="artikel_kop_nr">6:</text:span> Vergadering directie</text:p>
            <text:list text:style-name="id1-3-2-2-7-2">
              <text:list-item text:style-override="id1-3-2-2-7-2-1">
                <text:number>1.</text:number>
                <text:p text:style-name="al">De directie vergadert in principe eenmaal per week. Deze vergadering kan worden aangehaald als ‘directieoverleg’. </text:p>
              </text:list-item>
              <text:list-item text:style-override="id1-3-2-2-7-2-2">
                <text:number>2.</text:number>
                <text:p text:style-name="al">Het directieoverleg kan digitaal plaatsvinden. Tenzij de aard van het digitaal vergaderen zich daar tegen verzet, zijn in dat geval de bepalingen van dit artikel en artikel 7 van overeenkomstige toepassing. </text:p>
              </text:list-item>
              <text:list-item text:style-override="id1-3-2-2-7-2-3">
                <text:number>3.</text:number>
                <text:p text:style-name="al">De vergaderingen van de directie worden voorgezeten door de algemeen directeur, bij zijn afwezigheid door de 1e loco-secretaris. Er kan geen vergadering worden belegd bij afwezigheid van zowel de algemeen directeur als de 1e loco-secretaris.</text:p>
              </text:list-item>
              <text:list-item text:style-override="id1-3-2-2-7-2-4">
                <text:number>4.</text:number>
                <text:p text:style-name="al">De directiesecretaris is belast met het secretariaat van de directie. Hij bereidt de vergaderingen op basis van de punten die worden aangedragen voor.</text:p>
              </text:list-item>
              <text:list-item text:style-override="id1-3-2-2-7-2-5">
                <text:number>5.</text:number>
                <text:p text:style-name="al">De algemeen directeur stelt de agenda vast.</text:p>
              </text:list-item>
              <text:list-item text:style-override="id1-3-2-2-7-2-6">
                <text:number>6.</text:number>
                <text:p text:style-name="al">De agenda en de te behandelen stukken worden minimaal twee werkdagen voorafgaand aan het directieoverleg aan de leden van de directie verstrekt.</text:p>
              </text:list-item>
              <text:list-item text:style-override="id1-3-2-2-7-2-7">
                <text:number>7.</text:number>
                <text:p text:style-name="al">Naast de vergaderingen genoemd in artikel 6.1 is elk directielid te allen tijde bevoegd een directievergadering bijeen te roepen indien hij dit wenselijk of noodzakelijk acht.</text:p>
              </text:list-item>
              <text:list-item text:style-override="id1-3-2-2-7-2-8">
                <text:number>8.</text:number>
                <text:p text:style-name="al">De directie kan anderen uitnodigen voor het directieoverleg.</text:p>
              </text:list-item>
            </text:list>
          </text:section>
          <text:section text:name="artikel_id1-3-2-2-8" text:style-name="artikel">
            <text:p text:style-name="artikel_kop_titel"><text:span text:style-name="artikel_kop_label">Artikel</text:span> <text:span text:style-name="artikel_kop_nr">7:</text:span> Besluitvorming directie</text:p>
            <text:list text:style-name="id1-3-2-2-8-2">
              <text:list-item text:style-override="id1-3-2-2-8-2-1">
                <text:number>1.</text:number>
                <text:p text:style-name="al">Voor adviezen en voorstellen ter besluitvorming in de directie wordt gebruik gemaakt van het ‘geleideformulier’. Hierop dienen helder en bondig de gevraagde besluiten van de directie te worden verwoord.</text:p>
              </text:list-item>
              <text:list-item text:style-override="id1-3-2-2-8-2-2">
                <text:number>2.</text:number>
                <text:p text:style-name="al">Besluiten van de directie worden schriftelijk vastgelegd door de directiesecretaris in een door de directie vast te stellen verslag, die deze zo snel mogelijk terugkoppelt aan de indiener.</text:p>
              </text:list-item>
              <text:list-item text:style-override="id1-3-2-2-8-2-3">
                <text:number>3.</text:number>
                <text:p text:style-name="al">De verantwoordelijk directeur licht - indien nodig - het besluit en de totstandkoming ervan toe voor de organisatie.</text:p>
              </text:list-item>
              <text:list-item text:style-override="id1-3-2-2-8-2-4">
                <text:number>4.</text:number>
                <text:p text:style-name="al">De besluiten van de directie zijn in principe openbaar, tenzij bijzondere omstandigheden vragen om vertrouwelijke besluitvorming.</text:p>
              </text:list-item>
            </text:list>
          </text:section>
          <text:section text:name="artikel_id1-3-2-2-9" text:style-name="artikel">
            <text:p text:style-name="artikel_kop_titel"><text:span text:style-name="artikel_kop_label">Artikel</text:span> <text:span text:style-name="artikel_kop_nr">8:</text:span> Verantwoording directeur</text:p>
            <text:p text:style-name="al">De directeur rapporteert aan de directie over de toegewezen opgaven, taken en programma’s. Deze rapportage vindt plaats via de reguliere planning en controlcyclus. De directie kan bepalen dat voor bepaalde opgaven, taken of programma’s dit frequenter zal plaatsvinden. </text:p>
          </text:section>
          <text:section text:name="artikel_id1-3-2-2-10" text:style-name="artikel">
            <text:p text:style-name="artikel_kop_titel"><text:span text:style-name="artikel_kop_label">Artikel</text:span> <text:span text:style-name="artikel_kop_nr">9:</text:span> Aansturing directeuren</text:p>
            <text:list text:style-name="id1-3-2-2-10-2">
              <text:list-item text:style-override="id1-3-2-2-10-2-1">
                <text:number>1.</text:number>
                <text:p text:style-name="al">De aansturing van de afzonderlijke directeuren door de gemeentesecretaris betreft het toetsen op de voortgang en het monitoren van afspraken over de toegewezen opgaven, taken en programma’s vastgelegd in (kaderstellende) afspraken. </text:p>
              </text:list-item>
              <text:list-item text:style-override="id1-3-2-2-10-2-2">
                <text:number>2.</text:number>
                <text:p text:style-name="al">De algemeen directeur heeft periodiek bilateraal overleg met de directeuren over de aan hem toegedeelde opgaven, taken en programma’s. Van dit overleg wordt een actiepuntenlijst bijgehouden.</text:p>
              </text:list-item>
            </text:list>
          </text:section>
          <text:section text:name="artikel_id1-3-2-2-11" text:style-name="artikel">
            <text:p text:style-name="artikel_kop_titel"><text:span text:style-name="artikel_kop_label">Artikel</text:span> <text:span text:style-name="artikel_kop_nr">10:</text:span> Ondernemingsraad</text:p>
            <text:list text:style-name="id1-3-2-2-11-2">
              <text:list-item text:style-override="id1-3-2-2-11-2-1">
                <text:number>1.</text:number>
                <text:p text:style-name="al">Zoals in het Organisatiebesluit beschreven overlegt de gemeentesecretaris/algemeen directeur als bestuurder met de Ondernemingsraad in de zin van de Wet op de Ondernemingsraden. </text:p>
              </text:list-item>
              <text:list-item text:style-override="id1-3-2-2-11-2-2">
                <text:number>2.</text:number>
                <text:p text:style-name="al">Bij afwezigheid van de gemeentesecretaris/algemeen directeur overlegt de directeur aangewezen als loco-secretaris als bestuurder met de Ondernemingsraad.</text:p>
              </text:list-item>
            </text:list>
          </text:section>
          <text:section text:name="artikel_id1-3-2-2-12" text:style-name="artikel">
            <text:p text:style-name="artikel_kop_titel"><text:span text:style-name="artikel_kop_label">Artikel</text:span> <text:span text:style-name="artikel_kop_nr">11:</text:span> Bijzondere bepalingen</text:p>
            <text:list text:style-name="id1-3-2-2-12-2">
              <text:list-item text:style-override="id1-3-2-2-12-2-1">
                <text:number>1.</text:number>
                <text:p text:style-name="al">Wanneer de bepalingen uit het Directiestatuut in strijd zijn met het Organisatiebesluit, is het Organisatiebesluit leidend.</text:p>
              </text:list-item>
              <text:list-item text:style-override="id1-3-2-2-12-2-2">
                <text:number>2.</text:number>
                <text:p text:style-name="al">In situaties waarin het Directiestatuut niet voorziet, beslist de algemeen directeur, gehoord hebbende de andere directieleden.</text:p>
              </text:list-item>
            </text:list>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it Directiestatuut treedt in werking met ingang van 1 november 2021.</text:p>
              </text:list-item>
              <text:list-item text:style-override="id1-3-2-2-13-2-2">
                <text:number>2.</text:number>
                <text:p text:style-name="al">Dit besluit kan worden aangehaald als “Directiestatuut gemeente Stichtse Vecht”.</text:p>
              </text:list-item>
            </text:list>
            <text:p text:style-name="al"/>
          </text:section>
        </text:section>
        <text:section text:name="regeling-sluiting_id1-3-2-3" text:style-name="regeling-sluiting">
          <text:section text:name="ondertekening_id1-3-2-3-1">
            <text:p><text:span text:style-name="functie">Datum 4 oktober 2022</text:span></text:p>
            <text:p><text:span text:style-name="functie">Het College van Burgemeester en wethouders</text:span></text:p>
            <text:p><text:span text:style-name="functie"/></text:p>
          </text:section>
          <text:section text:name="ondertekening_id1-3-2-3-2">
            <text:p><text:span text:style-name="functie"/></text:p>
            <text:p><text:span text:style-name="functie">Loco-gemeentesecretaris Burgemeester </text:span></text:p>
            <text:p><text:span text:style-name="functie">drs M.J.J. Rommers drs. A.J.H.T.H. Rei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4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Directiestatuut gemeente Stichtse Vecht</meta:user-defined>
    <dc:language>nl</dc:language>
    <meta:user-defined meta:name="OVERHEIDop.locatietype/OVERHEIDop.gebiedsmarkering">Gemeente</meta:user-defined>
    <meta:user-defined meta:name="DC.title">Directiestatuut gemeente Stichtse Vecht</meta:user-defined>
    <meta:user-defined meta:name="DCTERMS.W3CDTF/DCTERMS.available">2022-10-17</meta:user-defined>
    <meta:user-defined meta:name="DCTERMS.W3CDTF/OVERHEIDop.jaargang">2022</meta:user-defined>
    <meta:user-defined meta:name="OVERHEIDop.publicationIssue">457447</meta:user-defined>
    <meta:user-defined meta:name="OVERHEIDop.betreftRegeling">CVDR682343_1</meta:user-defined>
    <meta:user-defined meta:name="xs:date/OVERHEIDop.startdatum">2022-10-17</meta:user-defined>
    <meta:user-defined meta:name="OVERHEIDop.GmbID/DC.identifier">gmb-2022-457447</meta:user-defined>
    <meta:user-defined meta:name="OVERHEIDop.versieInformatie"/>
  </office:meta>
</office:document-meta>
</file>