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inzamelen van oud ijzer en elektronica op 19 maart 2022 van 09.00 uur tot 17.00 uur (en het vooraf verspreiden van flyer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071</text:p>
            <text:p text:style-name="common-al">Omschrijving: de kern Westerhoven, inzamelen van oud ijzer en elektronica op 19 maart 2022 van 09.00 uur tot 17.00 uur (en het vooraf verspreiden van flyers)</text:p>
            <text:p text:style-name="common-al">Dit besluit ligt vanaf 2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74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Westerhoven, inzamelen van oud ijzer en elektronica op 19 maart 2022 van 09.00 uur tot 17.00 uur (en het vooraf verspreiden van flyers)</meta:user-defined>
    <meta:user-defined meta:name="DCTERMS.W3CDTF/DCTERMS.available">2022-02-03</meta:user-defined>
    <meta:user-defined meta:name="DCTERMS.W3CDTF/OVERHEIDop.jaargang">2022</meta:user-defined>
    <meta:user-defined meta:name="OVERHEIDop.publicationIssue">45744</meta:user-defined>
    <meta:user-defined meta:name="OVERHEIDop.GmbID/DC.identifier">gmb-2022-45744</meta:user-defined>
    <meta:user-defined meta:name="OVERHEIDop.versieInformatie"/>
  </office:meta>
</office:document-meta>
</file>