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emeester Strijkersstraat 2 Urmond (2022-0545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54594 voor het verwijderen van asbesthoudende materialen op de percelen gelegen aan Burgemeester Strijkersstraat 2, 4, 37, 39, 41 te Urmond, Grote Straat 1, 3, 7 te Urmond en Hoolstraat 4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742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2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2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Burgemeester Strijkersstraat 2 Ur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sloopmelding Burgemeester Strijkersstraat 2 Urmond (2022-054594)</meta:user-defined>
    <meta:user-defined meta:name="DCTERMS.W3CDTF/DCTERMS.available">2022-10-13</meta:user-defined>
    <meta:user-defined meta:name="DCTERMS.W3CDTF/OVERHEIDop.jaargang">2022</meta:user-defined>
    <meta:user-defined meta:name="OVERHEIDop.publicationIssue">457428</meta:user-defined>
    <meta:user-defined meta:name="OVERHEIDop.GmbID/DC.identifier">gmb-2022-457428</meta:user-defined>
    <meta:user-defined meta:name="OVERHEIDop.versieInformatie"/>
  </office:meta>
</office:document-meta>
</file>