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Vestingstadrun Altena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oudrichem: Vestingstadrun Altena (2022-032724)</text:span>
            </text:span>
          </text:p>
            <text:p text:style-name="common-al"/>
            <text:p text:style-name="common-al">Altena Road Runners organiseert op zaterdag 5 november 2022 de vestingstadrun Altena van 13.00 tot 17.30 uur. De start en finish zijn op het Rond in Woudrichem. De hardloopwedstrijd is voor jong en oud. Er zijn verschillende afstanden die je kunt lopen 6- , 11- en 21.1 km. Voor meer info zie de website <text:a xlink:href="http://www.altenaroadcircuit.nl" xlink:type="simple">www.altenaroadcircuit.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41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1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1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Vestingstadrun Altena in Woudrichem</meta:user-defined>
    <meta:user-defined meta:name="DCTERMS.W3CDTF/DCTERMS.available">2022-10-13</meta:user-defined>
    <meta:user-defined meta:name="DCTERMS.W3CDTF/OVERHEIDop.jaargang">2022</meta:user-defined>
    <meta:user-defined meta:name="OVERHEIDop.publicationIssue">457416</meta:user-defined>
    <meta:user-defined meta:name="OVERHEIDop.GmbID/DC.identifier">gmb-2022-457416</meta:user-defined>
    <meta:user-defined meta:name="OVERHEIDop.versieInformatie"/>
  </office:meta>
</office:document-meta>
</file>