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Paterserf</text:p>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tussenkopcur">(CM15092022)</text:p>
            <text:p text:style-name="common-al">BURGEMEESTER EN WETHOUDERS VAN OOSTERHOUT,</text:p>
            <text:p text:style-name="common-al">Gelet op:</text:p>
            <text:list text:style-name="id1-3-2-2-1-5">
              <text:list-item text:style-override="id1-3-2-2-1-5-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Op grond van artikel 18 van de Wegenverkeerswet 1994 is het college bevoegd tot het nemen van verkeersbesluiten voor het plaatsen en verwijderen van verkeersborden en verkeerstekens op het wegdek.</text:p>
              </text:list-item>
            </text:list>
            <text:p text:style-name="common-al">Overwegende:</text:p>
            <text:list text:style-name="id1-3-2-2-1-7">
              <text:list-item text:style-override="id1-3-2-2-1-7-1">
                <text:number>•</text:number>
                <text:p text:style-name="al">het verzoek van 1 september 2022 van de bewoner van Paterserf om in de nabijheid van de woning een parkeerplaats aan te wijzen als individuele gehandicaptenparkeerplaats, 5e parkeerplaats vanaf flat De Smaragd;</text:p>
              </text:list-item>
              <text:list-item text:style-override="id1-3-2-2-1-7-2">
                <text:number>•</text:number>
                <text:p text:style-name="al">aanvrager in het bezit is van een gehandicaptenparkeerkaart als bestuurder;</text:p>
              </text:list-item>
              <text:list-item text:style-override="id1-3-2-2-1-7-3">
                <text:number>•</text:number>
                <text:p text:style-name="al">het dringend gewenst is dat aanvrager een individuele gehandicaptenparkeerplaats ter beschikking staat en dat niet op een andere wijze in een parkeerplaats kan worden voorzien;</text:p>
              </text:list-item>
              <text:list-item text:style-override="id1-3-2-2-1-7-4">
                <text:number>•</text:number>
                <text:p text:style-name="al">de maatregel (gelet op artikel 2 van de Wegenverkeerswet) strekt tot:</text:p>
              </text:list-item>
              <text:list-item text:style-override="id1-3-2-2-1-7-5">
                <text:number>1.</text:number>
                <text:p text:style-name="al">het verzekeren van de veiligheid op de weg;</text:p>
              </text:list-item>
              <text:list-item text:style-override="id1-3-2-2-1-7-6">
                <text:number>2.</text:number>
                <text:p text:style-name="al">het beschermen van weggebruikers en passagiers. </text:p>
              </text:list-item>
              <text:list-item text:style-override="id1-3-2-2-1-7-7">
                <text:number>•</text:number>
                <text:p text:style-name="al">dat overleg met de politie heeft plaatsgevonden, waarin de politie akkoord gaat met onderstaand besluit;</text:p>
              </text:list-item>
              <text:list-item text:style-override="id1-3-2-2-1-7-8">
                <text:number>•</text:number>
                <text:p text:style-name="al">dat genoemde weggedeelte in beheer is bij de gemeente Oosterhout.</text:p>
              </text:list-item>
            </text:list>
            <text:p text:style-name="common-al">Besluiten:</text:p>
            <text:list text:style-name="id1-3-2-2-1-9">
              <text:list-item text:style-override="id1-3-2-2-1-9-1">
                <text:number>•</text:number>
                <text:p text:style-name="al">in de Paterserf één parkeerplaats aan te wijzen als individuele gehandicaptenparkeerplaats.</text:p>
              </text:list-item>
            </text:list>
            <text:p text:style-name="common-al">Door:</text:p>
            <text:list text:style-name="id1-3-2-2-1-11">
              <text:list-item text:style-override="id1-3-2-2-1-11-1">
                <text:number>•</text:number>
                <text:p text:style-name="al">het plaatsen van het bord E6, gehandicaptenparkeerplaats, met een onderbord met daarop het kenteken;</text:p>
              </text:list-item>
            </text:list>
            <text:p text:style-name="common-al">Een en ander overeenkomstig tekening “Gehandicaptenparkeerplaats Paterserf”.</text:p>
            <text:p text:style-name="common-al">De individuele gehandicaptenparkeerplaats vervalt van rechtswege: </text:p>
            <text:list text:style-name="id1-3-2-2-1-14">
              <text:list-item text:style-override="id1-3-2-2-1-14-1">
                <text:number>•</text:number>
                <text:p text:style-name="al">binnen één maand na verhuizing; </text:p>
              </text:list-item>
              <text:list-item text:style-override="id1-3-2-2-1-14-2">
                <text:number>•</text:number>
                <text:p text:style-name="al">binnen één maand na overlijden; </text:p>
              </text:list-item>
              <text:list-item text:style-override="id1-3-2-2-1-14-3">
                <text:number>•</text:number>
                <text:p text:style-name="al">drie maanden na het vervallen van de gehandicaptenparkeerkaart;</text:p>
              </text:list-item>
              <text:list-item text:style-override="id1-3-2-2-1-14-4">
                <text:number>•</text:number>
                <text:p text:style-name="al">bij het niet meer in bezit zijn van een motorvoertuig;</text:p>
              </text:list-item>
              <text:list-item text:style-override="id1-3-2-2-1-14-5">
                <text:number>•</text:number>
                <text:p text:style-name="al">bij het niet meer in bezit zijn van een geldig rijbewijs. </text:p>
              </text:list-item>
            </text:list>
            <text:p text:style-name="last-al">Het is verplicht de gemeente in kennis te stellen indien één van bovenstaande gevallen zich voordoet.</text:p>
            <text:p text:style-name="tekst_bottom"/>
          </text:section>
        </text:section>
        <text:section text:name="regeling-sluiting_id1-3-2-3" text:style-name="regeling-sluiting">
          <text:section text:name="ondertekening_id1-3-2-3-1">
            <text:p><text:span text:style-name="functie">Oosterhout, 11 oktober 2022</text:span></text:p>
            <text:p><text:span text:style-name="functie">Namens burgemeester en wethouders van Oosterhout,</text:span></text:p>
            <text:p><text:span text:style-name="functie">J. Krijnen</text:span></text:p>
            <text:p><text:span text:style-name="functie">Teamleider Buiten Beleid</text:span></text:p>
          </text:section>
        </text:section>
        <text:section text:name="bezwaarschrift_id1-3-2-4" text:style-name="bezwaarschrift">
          <text:p text:style-name="bezwaarschrift_top"/>
          <text:p text:style-name="bezwaarschrift_al">Bezwaar </text:p>
          <text:p text:style-name="bezwaarschrift_al">Belanghebbenden kunnen tegen dit besluit bezwaar maken door binnen zes weken na publicatie van dit besluit een ondertekend bezwaarschrift in te dienen bij het college van burgemeester en wethouders van Oosterhout, postbus 10150, 4900 GB Oosterhout. Vermeld in deze brief de datum, uw naam en adres, het besluit waartegen u bezwaar maakt en de redenen van het bezwaar. Ten slotte is het belangrijk dat u de brief ondertekent. Een bezwaarschrift indienen kan ook via het Digitaal Loket op www.oosterhout.nl.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5741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1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41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osterhout</meta:user-defined>
    <meta:user-defined meta:name="OVERHEID.Gemeente/OVERHEID.authority">Oosterhout</meta:user-defined>
    <meta:user-defined meta:name="OVERHEID.Informatietype/DC.type">officiële publicatie</meta:user-defined>
    <meta:user-defined meta:name="OVERHEIDop.Rubriek/DC.type">verkeersbesluit of -mededeling</meta:user-defined>
    <meta:user-defined meta:name="OVERHEID.Gemeente/DCTERMS.publisher">Oosterhou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Oosterhout - Verkeersbesluit gehandicaptenparkeerplaats op kenteken - Paterser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3197</meta:user-defined>
    <meta:user-defined meta:name="DCTERMS.abstract">VKB GPP op kenteken Paterserf</meta:user-defined>
    <meta:user-defined meta:name="OVERHEIDop.verkeersbordcode">E6</meta:user-defined>
    <dc:language>nl</dc:language>
    <meta:user-defined meta:name="OVERHEIDop.locatietype/OVERHEIDop.gebiedsmarkering">Adres</meta:user-defined>
    <meta:user-defined meta:name="DC.title">Gehandicaptenparkeerplaats Paterserf</meta:user-defined>
    <meta:user-defined meta:name="DCTERMS.W3CDTF/DCTERMS.available">2022-10-19</meta:user-defined>
    <meta:user-defined meta:name="DCTERMS.W3CDTF/OVERHEIDop.jaargang">2022</meta:user-defined>
    <meta:user-defined meta:name="OVERHEIDop.publicationIssue">457415</meta:user-defined>
    <meta:user-defined meta:name="OVERHEIDop.GmbID/DC.identifier">gmb-2022-457415</meta:user-defined>
    <meta:user-defined meta:name="OVERHEIDop.versieInformatie"/>
  </office:meta>
</office:document-meta>
</file>